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color="#6C757D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T8" style:parent-style-name="預設段落字型" style:family="text">
      <style:text-properties style:font-name="微軟正黑體" style:font-name-asian="微軟正黑體" fo:color="#6C757D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end" fo:line-height="0.1666in"/>
      <style:text-properties style:font-name="標楷體" style:font-name-asian="標楷體" style:font-size-complex="14pt"/>
    </style:style>
    <style:style style:name="TableColumn13" style:family="table-column">
      <style:table-column-properties style:column-width="1.1381in"/>
    </style:style>
    <style:style style:name="TableColumn14" style:family="table-column">
      <style:table-column-properties style:column-width="1.4965in"/>
    </style:style>
    <style:style style:name="TableColumn15" style:family="table-column">
      <style:table-column-properties style:column-width="0.5902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1.0916in"/>
    </style:style>
    <style:style style:name="TableColumn18" style:family="table-column">
      <style:table-column-properties style:column-width="1.1388in"/>
    </style:style>
    <style:style style:name="Table12" style:family="table">
      <style:table-properties style:width="6.834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713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901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3472in"/>
    </style:style>
    <style:style style:name="T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387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清單段落" style:family="paragraph">
      <style:paragraph-properties fo:text-align="center" fo:margin-top="0.0416in" fo:line-height="0.2777in" fo:margin-left="0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68" style:parent-style-name="清單段落" style:family="paragraph">
      <style:paragraph-properties fo:text-align="center" fo:margin-top="0.0416in" fo:line-height="0.2777in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P74" style:parent-style-name="清單段落" style:family="paragraph">
      <style:paragraph-properties fo:margin-top="0.0416in" fo:line-height="0.2777in" fo:margin-left="0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572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2777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ableRow94" style:family="table-row">
      <style:table-row-properties style:min-row-height="0.7909in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top="0.125in" fo:line-height="0.2222in"/>
      <style:text-properties style:font-name="標楷體" style:font-name-asian="標楷體" style:font-size-complex="14pt"/>
    </style:style>
    <style:style style:name="P111" style:parent-style-name="內文" style:family="paragraph">
      <style:paragraph-properties fo:margin-top="0.125in" fo:line-height="0.2222in"/>
      <style:text-properties style:font-name="標楷體" style:font-name-asian="標楷體"/>
    </style:style>
    <style:style style:name="P112" style:parent-style-name="內文" style:family="paragraph">
      <style:paragraph-properties fo:margin-top="0.125in" fo:line-height="0.2222in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標題1" style:family="paragraph">
      <style:paragraph-properties style:vertical-align="baseline" fo:margin-top="0in" fo:margin-bottom="0in" fo:line-height="0.2222in" fo:background-color="#FFFFFF">
        <style:tab-stops>
          <style:tab-stop style:type="left" style:position="2.0416in"/>
        </style:tab-stops>
      </style:paragraph-properties>
      <style:text-properties style:font-name="標楷體" style:font-name-asian="標楷體" style:font-name-complex="Times New Roman" fo:font-weight="normal" style:font-weight-asian="normal" style:font-weight-complex="normal" style:letter-kerning="true" fo:font-size="12pt" style:font-size-asian="12pt" style:font-size-complex="12pt"/>
    </style:style>
    <style:style style:name="P115" style:parent-style-name="清單段落" style:family="paragraph">
      <style:paragraph-properties fo:line-height="0.2222in" fo:margin-left="0.583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23" style:parent-style-name="內文" style:family="paragraph">
      <style:paragraph-properties fo:line-height="0.2222in" fo:margin-left="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28" style:parent-style-name="內文" style:family="paragraph">
      <style:paragraph-properties fo:line-height="0.2222in" fo:margin-left="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Arial" style:letter-kerning="false"/>
    </style:style>
    <style:style style:name="T130" style:parent-style-name="超連結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font-name-complex="Arial" style:letter-kerning="false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Arial" style:letter-kerning="false"/>
    </style:style>
    <style:style style:name="P134" style:parent-style-name="清單段落" style:family="paragraph">
      <style:paragraph-properties fo:line-height="0.2222in" fo:margin-left="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Arial" style:letter-kerning="false"/>
    </style:style>
    <style:style style:name="T136" style:parent-style-name="超連結" style:family="text">
      <style:text-properties style:font-name="標楷體" style:font-name-asian="標楷體" style:font-name-complex="Arial" style:letter-kerning="false"/>
    </style:style>
    <style:style style:name="P137" style:parent-style-name="清單段落" style:family="paragraph">
      <style:paragraph-properties fo:line-height="0.2222in" fo:margin-left="0.5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一</text:span></text:p>
      <text:p text:style-name="P3">110學年度屏東縣戶外教育及海洋教育中心</text:p>
      <text:p text:style-name="P4"><text:span text:style-name="T5">【</text:span><text:span text:style-name="T6">你的行動海洋館—</text:span><text:span text:style-name="T7">「日常愛海」</text:span><text:span text:style-name="T8">海洋教育巡迴到校活動</text:span><text:span text:style-name="T9">】</text:span><text:span text:style-name="T10">申請表</text:span></text:p>
      <text:p text:style-name="P11">填表日期：111年____月____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學校</text:p>
          </table:table-cell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學校地址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聯絡教師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職　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2">
            <text:p text:style-name="P42">手機：</text:p>
            <text:p text:style-name="P43">市內：</text:p>
          </table:table-cell>
          <table:covered-table-cell/>
          <table:table-cell table:style-name="TableCell44">
            <text:p text:style-name="P45">施行班級<text:bookmark-start text:name="_Hlk91490767"/></text:p>
            <text:p text:style-name="P46"><text:span text:style-name="T47">(可併班)</text:span><text:bookmark-end text:name="_Hlk91490767"/></text:p>
          </table:table-cell>
          <table:table-cell table:style-name="TableCell48" table:number-columns-spanned="2">
            <text:p text:style-name="P49"><text:span text:style-name="T50">•班級：</text:span><text:span text:style-name="T51"><text:s text:c="4"/></text:span><text:span text:style-name="T52">年</text:span><text:span text:style-name="T53"><text:s text:c="6"/></text:span><text:span text:style-name="T54">班</text:span></text:p>
            <text:p text:style-name="P55">•人數：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課程主題</text:span></text:p>
          </table:table-cell>
          <table:table-cell table:style-name="TableCell60" table:number-columns-spanned="5">
            <text:p text:style-name="P61">「日常愛海」DIY手作課程主題三擇一</text:p>
            <text:p text:style-name="P62"><text:span text:style-name="T63">□【環保餐</text:span><text:span text:style-name="T64">飲</text:span><text:span text:style-name="T65">系列課程】</text:span><text:span text:style-name="T66">：_</text:span><text:span text:style-name="T67">__________________________</text:span></text:p>
            <text:p text:style-name="P68"><text:span text:style-name="T69">□【海洋</text:span><text:span text:style-name="T70">創客</text:span><text:span text:style-name="T71">手作DIY】</text:span><text:span text:style-name="T72">：_</text:span><text:span text:style-name="T73">__________________________</text:span></text:p>
            <text:p text:style-name="P74"><text:span text:style-name="T75"><text:s text:c="5"/>□</text:span><text:span text:style-name="T76">【用海系列</text:span><text:span text:style-name="T77">課程</text:span><text:span text:style-name="T78">】：</text:span><text:span text:style-name="T79">_</text:span><text:span text:style-name="T80">_____________________</text:span><text:span text:style-name="T81">____</text:span><text:span text:style-name="T82">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課程</text:p>
            <text:p text:style-name="P86"><text:span text:style-name="T87">施行</text:span><text:span text:style-name="T88">時間</text:span></text:p>
          </table:table-cell>
          <table:table-cell table:style-name="TableCell89" table:number-columns-spanned="5">
            <text:p text:style-name="P90"><text:span text:style-name="T91">(本欄由中心承辦人填寫) <text:s text:c="7"/></text:span><text:span text:style-name="T92"><text:s/></text:span><text:span text:style-name="T93">111年____月____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聯絡教師</text:p>
            <text:p text:style-name="P97">簽章</text:p>
          </table:table-cell>
          <table:table-cell table:style-name="TableCell98">
            <text:p text:style-name="P99"/>
          </table:table-cell>
          <table:table-cell table:style-name="TableCell100">
            <text:p text:style-name="P101">主任</text:p>
            <text:p text:style-name="P102">簽章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校長</text:p>
            <text:p text:style-name="P107">簽章</text:p>
          </table:table-cell>
          <table:table-cell table:style-name="TableCell108">
            <text:p text:style-name="P109"/>
          </table:table-cell>
        </table:table-row>
      </table:table>
      <text:p text:style-name="P110">◆填表注意事項：</text:p>
      <text:list text:style-name="LFO7">
        <text:list-item text:start-value="1">
          <text:p text:style-name="P111">四種課程主題請擇一進行體驗，參與之學校請協助維持學生常規工作。</text:p>
        </text:list-item>
      </text:list>
      <text:list text:style-name="LFO7" text:continue-numbering="true">
        <text:list-item>
          <text:p text:style-name="P112"><text:span text:style-name="T113">課程的進行需考量人數限制、年齡、材料備量、經費、地點、季節、天候、講師時間…</text:span></text:p>
        </text:list-item>
      </text:list>
      <text:h text:style-name="P114" text:outline-level="1"><text:s text:c="8"/>等因素，請提前與承辦人洽詢，謝謝!</text:h>
      <text:list text:style-name="LFO7" text:continue-numbering="true">
        <text:list-item>
          <text:p text:style-name="P115"><text:span text:style-name="T116">有意願申請之學校請於111年2月28日前以附件一表單進行填報，依表單提交時間決定錄取順序。完成申請資料填寫，並經學校承辦人、主任及校長核章後</text:span><text:bookmark-start text:name="_Hlk91492675"/><text:span text:style-name="T117">回傳</text:span><text:span text:style-name="T118">PDF掃描檔</text:span><text:bookmark-end text:name="_Hlk91492675"/><text:span text:style-name="T119">至承辦人信箱。</text:span><text:span text:style-name="T120">有關本計畫未盡事項歡迎詢問</text:span><text:span text:style-name="T121">活動承辦人</text:span><text:span text:style-name="T122"><text:s text:c="2"/></text:span></text:p>
        </text:list-item>
      </text:list>
      <text:p text:style-name="P123"><text:span text:style-name="T124"><text:s text:c="18"/>●屏東縣</text:span><text:span text:style-name="T125">戶外教育及海洋教育</text:span><text:span text:style-name="T126">中心<text:s/></text:span><text:span text:style-name="T127">陳官志先生</text:span></text:p>
      <text:p text:style-name="P128"><text:span text:style-name="T129"><text:s text:c="18"/>●TEL:(08)</text:span><text:a xlink:href="https://www.google.com/search?q=%E6%B5%B7%E6%BF%B1%E5%9C%8B%E5%B0%8F&amp;oq=%E6%B5%B7%E6%BF%B1%E5%9C%8B%E5%B0%8F&amp;aqs=chrome..69i57j0i512l3j0i30l5.2758j0j7&amp;sourceid=chrome&amp;ie=UTF-8" office:target-frame-name="_top" xlink:show="replace"><text:span text:style-name="T130">832-2244</text:span></text:a><text:span text:style-name="T131">*113</text:span><text:span text:style-name="T132"><text:s text:c="2"/></text:span><text:span text:style-name="T133"><text:s text:c="3"/></text:span></text:p>
      <text:p text:style-name="P134"><text:span text:style-name="T135"><text:s text:c="10"/>●信箱:<text:s/></text:span><text:span text:style-name="T136">a9972312@hbps.ptc.edu.tw</text:span></text:p>
      <text:list text:style-name="LFO7" text:continue-numbering="true">
        <text:list-item>
          <text:p text:style-name="P137"><text:span text:style-name="T138">本中心將於收件後，逐一安排專業的講師到校巡迴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字元" style:display-name="純文字 字元" style:family="text" style:parent-style-name="預設段落字型">
      <style:text-properties style:font-name="細明體" style:font-name-asian="細明體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1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01-27T02:14:00Z</meta:creation-date>
    <dc:date>2022-01-27T02:14:00Z</dc:date>
    <meta:print-date>2021-09-24T09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7" meta:character-count="922" meta:row-count="6" meta:non-whitespace-character-count="786"/>
  </office:meta>
</office:document-meta>
</file>