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2 11 5 0 0 0 0 0 0 0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0.4444in"/>
      <style:text-properties style:font-name="標楷體" style:font-name-asian="標楷體" fo:font-size="14pt" style:font-size-asian="14pt" style:font-size-complex="16pt"/>
    </style:style>
    <style:style style:name="TableColumn11" style:family="table-column">
      <style:table-column-properties style:column-width="1.5756in" style:use-optimal-column-width="false"/>
    </style:style>
    <style:style style:name="TableColumn12" style:family="table-column">
      <style:table-column-properties style:column-width="2.1062in" style:use-optimal-column-width="false"/>
    </style:style>
    <style:style style:name="TableColumn13" style:family="table-column">
      <style:table-column-properties style:column-width="1.302in" style:use-optimal-column-width="false"/>
    </style:style>
    <style:style style:name="TableColumn14" style:family="table-column">
      <style:table-column-properties style:column-width="1.9034in" style:use-optimal-column-width="false"/>
    </style:style>
    <style:style style:name="Table10" style:family="table">
      <style:table-properties style:width="6.8875in" fo:margin-left="-0.2006in" table:align="left"/>
    </style:style>
    <style:style style:name="TableRow15" style:family="table-row">
      <style:table-row-properties style:min-row-height="0.3604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604in" style:use-optimal-row-height="false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819in" style:use-optimal-row-height="false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fo:font-size="10pt" style:font-size-asian="10pt" style:font-size-complex="10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Framecontents" style:family="paragraph">
      <style:paragraph-properties fo:text-align="center"/>
      <style:text-properties fo:font-weight="bold" style:font-weight-asian="bold" fo:color="#A6A6A6"/>
    </style:style>
    <style:style style:name="P50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1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2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3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4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5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6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7" style:parent-style-name="Standard" style:family="paragraph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6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6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6" style:parent-style-name="Standard" style:family="paragraph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Standard" style:family="paragraph">
      <style:paragraph-properties fo:text-align="end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 fo:line-he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0" style:family="table-column">
      <style:table-column-properties style:column-width="0.4798in" style:use-optimal-column-width="false"/>
    </style:style>
    <style:style style:name="TableColumn81" style:family="table-column">
      <style:table-column-properties style:column-width="1.0652in" style:use-optimal-column-width="false"/>
    </style:style>
    <style:style style:name="TableColumn82" style:family="table-column">
      <style:table-column-properties style:column-width="2.3097in" style:use-optimal-column-width="false"/>
    </style:style>
    <style:style style:name="TableColumn83" style:family="table-column">
      <style:table-column-properties style:column-width="2.7569in" style:use-optimal-column-width="false"/>
    </style:style>
    <style:style style:name="Table79" style:family="table">
      <style:table-properties style:width="6.6118in" fo:margin-left="0.0784in" table:align="left"/>
    </style:style>
    <style:style style:name="TableRow84" style:family="table-row">
      <style:table-row-properties style:min-row-height="0.5506in"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159in" style:use-optimal-row-height="false"/>
    </style:style>
    <style:style style:name="TableCell96" style:family="table-cell">
      <style:table-cell-properties fo:border="0.0069in solid #00000A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159in" style:use-optimal-row-height="false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5159in" style:use-optimal-row-height="false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5159in" style:use-optimal-row-height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5159in" style:use-optimal-row-height="false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5159in" style:use-optimal-row-height="false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5159in" style:use-optimal-row-height="false"/>
    </style:style>
    <style:style style:name="TableCell150" style:family="table-cell">
      <style:table-cell-properties fo:border="0.0069in solid #00000A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159in" style:use-optimal-row-height="false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70" style:parent-style-name="Standard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P171" style:parent-style-name="Standard" style:family="paragraph">
      <style:paragraph-properties style:snap-to-layout-grid="false" fo:margin-top="0.0833in" fo:margin-bottom="0.0833in" style:line-height-at-least="0in"/>
      <style:text-properties style:font-name-asian="標楷體" fo:color="#000000" fo:font-size="14pt" style:font-size-asian="14pt" style:font-size-complex="14pt"/>
    </style:style>
    <style:style style:name="P172" style:parent-style-name="Standard" style:family="paragraph">
      <style:paragraph-properties style:snap-to-layout-grid="false" fo:margin-top="0.0833in" fo:margin-bottom="0.0833in" style:line-height-at-least="0in"/>
    </style:style>
    <style:style style:family="graphic" style:name="a0" style:parent-style-name="Graphics">
      <style:graphic-properties fo:wrap-option="wrap" fo:border="0.00361in dashed #80808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錄A</text:span><text:span text:style-name="T4"><text:s text:c="29"/></text:span><text:span text:style-name="T5"><text:s/></text:span><text:span text:style-name="T6">本表請於</text:span><text:span text:style-name="T7">說明會</text:span><text:span text:style-name="T8">當日提交承辦單位</text:span></text:p>
      <text:p text:style-name="P9">全國水火箭屏東縣說明會參加教師及學生健康狀況之防疫證明名冊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代表學校</text:p>
          </table:table-cell>
          <table:table-cell table:style-name="TableCell18" table:number-rows-spanned="2">
            <text:p text:style-name="P19"/>
          </table:table-cell>
          <table:table-cell table:style-name="TableCell20">
            <text:p text:style-name="P21">領隊姓名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P26">領隊手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人數</text:p>
            <text:p text:style-name="P32"><text:span text:style-name="T33">(</text:span><text:span text:style-name="T34">如參賽名冊</text:span><text:span text:style-name="T35">)</text:span></text:p>
          </table:table-cell>
          <table:table-cell table:style-name="TableCell36" table:number-columns-spanned="3">
            <text:p text:style-name="P37">教師( <text:s text:c="2"/>)位、學生( <text:s text:c="2"/>)位。</text:p>
          </table:table-cell>
          <table:covered-table-cell/>
          <table:covered-table-cell/>
        </table:table-row>
      </table:table>
      <text:p text:style-name="Standard"><text:span text:style-name="T38">茲證明本校參加「</text:span><text:span text:style-name="T39">全國水火箭屏東縣說明會</text:span><text:span text:style-name="T40">」所列</text:span><text:span text:style-name="T41">參加</text:span><text:span text:style-name="T42">人員，均符合中央流行疫情指揮中心之健康狀況規範（非「居家隔離」、「居家檢疫」、「加強自主健康管理」、「自主健康管理」之社區監測通報採檢個案實施之對象，且無耳溫≧38℃，無額溫≧37.5℃</text:span><text:span text:style-name="T43">）</text:span><text:span text:style-name="T44">。</text:span></text:p>
      <text:p text:style-name="Default">特此證明</text:p>
      <text:p text:style-name="P45"/>
      <text:p text:style-name="P46"/>
      <text:p text:style-name="P47"><text:s/></text:p>
      <text:p text:style-name="Default"><text:span text:style-name="T48"><draw:frame draw:z-index="251658240" draw:id="id0" draw:style-name="a0" draw:name="2" text:anchor-type="paragraph" svg:x="1.35347in" svg:y="0.0125in" svg:width="4.01042in" svg:height="2.04167in" style:rel-width="scale" style:rel-height="scale"><draw:text-box><text:p text:style-name="P49">請蓋學校印信</text:p></draw:text-box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111</text:span><text:span text:style-name="T62">年<text:s/></text:span><text:span text:style-name="T63"><text:s/></text:span><text:span text:style-name="T64">月 <text:s text:c="2"/>日</text:span></text:p>
      <text:p text:style-name="P65">第1頁共頁(續頁請蓋騎縫章)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附錄B</text:p>
      <text:p text:style-name="P77">本表請於說明會當日提交承辦單位</text:p>
      <text:p text:style-name="P78">全國水火箭屏東縣說明會參加人員名冊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編</text:p>
            <text:p text:style-name="P87">號</text:p>
          </table:table-cell>
          <table:table-cell table:style-name="TableCell88">
            <text:p text:style-name="P89">身分別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>電話</text:p>
            <text:p text:style-name="P94">(以手機為主)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8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第 <text:s text:c="3"/>頁 <text:s text:c="3"/>(續頁請蓋騎縫章)</text:p>
      <text:p text:style-name="P168">中華民國111年 <text:s text:c="6"/>月 <text:s text:c="8"/>日</text:p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wiss" style:font-pitch="variable" svg:panose-1="2 11 5 0 0 0 0 0 0 0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Standard">
      <style:paragraph-properties fo:widows="2" fo:orphans="2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未解決のメンション1" style:display-name="未解決のメンション1" style:family="text" style:parent-style-name="預設段落字型">
      <style:text-properties fo:color="#605E5C" fo:background-color="#E1DFDD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bold" style:font-weight-asian="bold" fo:font-size="14pt" style:font-size-asian="14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5909in" text:min-label-width="0.2569in" text:list-level-position-and-space-mode="label-alignment">
          <style:list-level-label-alignment text:label-followed-by="listtab" fo:margin-left="0.8479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5LVL1" style:family="text">
      <style:text-properties fo:color="#00000A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6" style:display-name="WWNum6">
      <text:list-level-style-number text:level="1" text:style-name="WW_CharLFO7LVL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 text:start-value="5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1965in" text:min-label-width="0.35in" text:list-level-position-and-space-mode="label-alignment">
          <style:list-level-label-alignment text:label-followed-by="listtab" fo:margin-left="0.546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weight="bold" style:font-weight-asian="bold" fo:font-size="14pt" style:font-size-asian="14pt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.3152in" text:min-label-width="0.2756in" text:list-level-position-and-space-mode="label-alignment">
          <style:list-level-label-alignment text:label-followed-by="listtab" fo:margin-left="0.5909in" fo:text-indent="-0.275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indows 使用者</dc:creator>
    <meta:creation-date>2022-03-17T09:06:00Z</meta:creation-date>
    <dc:date>2022-03-17T09:06:00Z</dc:date>
    <meta:print-date>2022-03-17T09:0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0" meta:character-count="474" meta:row-count="3" meta:non-whitespace-character-count="405"/>
  </office:meta>
</office:document-meta>
</file>