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" style:parent-style-name="內文" style:family="paragraph">
      <style:paragraph-properties fo:text-align="center" fo:line-height="25%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2.7597in" style:use-optimal-column-width="false"/>
    </style:style>
    <style:style style:name="TableColumn30" style:family="table-column">
      <style:table-column-properties style:column-width="3.6687in" style:use-optimal-column-width="false"/>
    </style:style>
    <style:style style:name="Table28" style:family="table">
      <style:table-properties style:width="6.4284in" fo:margin-left="0.0652in" table:align="lef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style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4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3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6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0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8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9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96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2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3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07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0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1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family="paragraph">
      <style:paragraph-properties fo:text-align="center" fo:line-height="0.2777in" fo:margin-left="0.1944in" fo:text-indent="-0.1944in">
        <style:tab-stops/>
      </style:paragraph-properties>
    </style:style>
    <style:style style:name="T113" style:parent-style-name="style1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393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>
        <style:tab-stops>
          <style:tab-stop style:type="left" style:position="0.2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333in" fo:margin-left="0.5902in" fo:text-indent="-0.5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5888in" fo:text-indent="-0.5888in">
        <style:tab-stops>
          <style:tab-stop style:type="left" style:position="-0.3916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3333in" fo:margin-left="0.393in" fo:margin-right="-0.1583in" fo:text-indent="0.0006in">
        <style:tab-stops>
          <style:tab-stop style:type="left" style:position="0.000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3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333in" fo:margin-left="0.5909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3333in" fo:text-indent="0.097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line-height="0.3333in" fo:text-indent="0.0972in"/>
      <style:text-properties style:font-name="標楷體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333in" fo:text-indent="0.196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333in" fo:margin-left="0.6875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333in" fo:margin-left="0.5902in" fo:text-indent="0.0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3333in" fo:text-indent="0.1965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7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7875in" fo:margin-right="-0.158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3333in" fo:margin-left="0.7868in" fo:margin-right="-0.158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fo:font-weight="bold" style:font-weight-asian="bold" fo:color="#000000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line-height="0.3333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249" style:family="table-column">
      <style:table-column-properties style:column-width="1.2187in" style:use-optimal-column-width="false"/>
    </style:style>
    <style:style style:name="TableColumn250" style:family="table-column">
      <style:table-column-properties style:column-width="1.9152in" style:use-optimal-column-width="false"/>
    </style:style>
    <style:style style:name="TableColumn251" style:family="table-column">
      <style:table-column-properties style:column-width="0.2576in" style:use-optimal-column-width="false"/>
    </style:style>
    <style:style style:name="TableColumn252" style:family="table-column">
      <style:table-column-properties style:column-width="0.6284in" style:use-optimal-column-width="false"/>
    </style:style>
    <style:style style:name="TableColumn253" style:family="table-column">
      <style:table-column-properties style:column-width="0.3937in" style:use-optimal-column-width="false"/>
    </style:style>
    <style:style style:name="TableColumn254" style:family="table-column">
      <style:table-column-properties style:column-width="0.2291in" style:use-optimal-column-width="false"/>
    </style:style>
    <style:style style:name="TableColumn255" style:family="table-column">
      <style:table-column-properties style:column-width="2.2513in" style:use-optimal-column-width="false"/>
    </style:style>
    <style:style style:name="Table248" style:family="table">
      <style:table-properties style:width="6.8944in" fo:margin-left="0in" table:align="center"/>
    </style:style>
    <style:style style:name="TableRow256" style:family="table-row">
      <style:table-row-properties style:min-row-height="0.8423in" style:use-optimal-row-height="false"/>
    </style:style>
    <style:style style:name="TableCell257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277in" fo:margin-bottom="0.0277in" fo:margin-left="-0.643in" fo:text-indent="6.9305in">
        <style:tab-stops>
          <style:tab-stop style:type="left" style:position="1.0409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style:font-name-complex="新細明體" fo:color="#000000" fo:font-size="2pt" style:font-size-asian="2pt" style:font-size-complex="2pt"/>
    </style:style>
    <style:style style:name="T26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snap-to-layout-grid="false" fo:margin-top="0.0277in" fo:margin-bottom="0.0277in" fo:text-indent="4.3208in"/>
      <style:text-properties style:font-name="標楷體" style:font-name-asian="標楷體" fo:font-weight="bold" style:font-weight-asian="bold"/>
    </style:style>
    <style:style style:name="TableRow276" style:family="table-row">
      <style:table-row-properties style:min-row-height="0.7006in" style:use-optimal-row-height="false"/>
    </style:style>
    <style:style style:name="TableCell2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margin-top="0.0277in" fo:margin-bottom="0.0277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0277in" fo:margin-bottom="0.0277in" style:line-height-at-least="0.1666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/>
    </style:style>
    <style:style style:name="TableRow293" style:family="table-row">
      <style:table-row-properties style:min-row-height="0.4736in" style:use-optimal-row-height="false"/>
    </style:style>
    <style:style style:name="TableCell29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0277in" fo:margin-bottom="0.0277in" style:line-height-at-least="0.1666in"/>
    </style:style>
    <style:style style:name="TableRow302" style:family="table-row">
      <style:table-row-properties style:min-row-height="0.502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top="0.0277in" fo:margin-bottom="0.0277in" style:line-height-at-least="0.1666in" fo:margin-left="0.1944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top="0.0277in" fo:margin-bottom="0.0277in" style:line-height-at-least="0.1666in"/>
      <style:text-properties style:font-name="標楷體" style:font-name-asian="標楷體" style:text-position="sub 50%" fo:font-size="20pt" style:font-size-asian="20pt" style:font-size-complex="20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0277in" fo:margin-bottom="0.0277in" style:line-height-at-least="0.1666in"/>
    </style:style>
    <style:style style:name="TableRow311" style:family="table-row">
      <style:table-row-properties style:min-row-height="0.4895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0277in" fo:margin-bottom="0.0277in" fo:text-indent="0.3888in"/>
    </style:style>
    <style:style style:name="T31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0277in" fo:margin-bottom="0.0277in" style:line-height-at-least="0.1666in"/>
    </style:style>
    <style:style style:name="TableRow326" style:family="table-row">
      <style:table-row-properties style:min-row-height="0.4763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fo:margin-top="0.0277in" fo:margin-bottom="0.0277in"/>
      <style:text-properties style:font-name="標楷體" style:font-name-asian="標楷體" fo:color="#000000" fo:font-size="10pt" style:font-size-asian="10pt"/>
    </style:style>
    <style:style style:name="TableRow331" style:family="table-row">
      <style:table-row-properties style:min-row-height="0.5729in" style:use-optimal-row-height="false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75in" style:use-optimal-row-height="false"/>
    </style:style>
    <style:style style:name="TableCell3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margin-top="0.0277in" fo:margin-bottom="0.0277in" fo:text-indent="0.1944in"/>
      <style:text-properties style:font-name="標楷體" style:font-name-asian="標楷體" style:font-name-complex="新細明體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277in" fo:margin-bottom="0.0277in"/>
      <style:text-properties style:font-name="標楷體" style:font-name-asian="標楷體" style:font-name-complex="新細明體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top="0.0277in" fo:margin-bottom="0.0277in"/>
    </style:style>
    <style:style style:name="T34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49" style:parent-style-name="內文" style:family="paragraph">
      <style:paragraph-properties style:snap-to-layout-grid="false" fo:margin-top="0.0277in" fo:margin-bottom="0.0277in" fo:text-indent="0.0833in"/>
      <style:text-properties style:font-name="標楷體" style:font-name-asian="標楷體" style:font-name-complex="新細明體"/>
    </style:style>
    <style:style style:name="TableRow350" style:family="table-row">
      <style:table-row-properties style:min-row-height="0.177in" style:use-optimal-row-height="false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225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1666in" fo:text-indent="0.4861in"/>
      <style:text-properties style:font-name="標楷體" style:font-name-asian="標楷體" style:font-name-complex="新細明體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TableRow364" style:family="table-row">
      <style:table-row-properties style:min-row-height="0.2777in" style:use-optimal-row-height="false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2.4104in" style:use-optimal-row-height="false"/>
    </style:style>
    <style:style style:name="TableCell3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indent="1.3625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style:snap-to-layout-grid="false" fo:text-indent="0.584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font-size="11.5pt" style:font-size-asian="11.5pt" style:font-size-complex="11.5pt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indent="1.4597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style:snap-to-layout-grid="false" fo:text-indent="0.681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fo:color="#000000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0" style:family="table-row">
      <style:table-row-properties style:min-row-height="1.0923in" style:use-optimal-row-height="false"/>
    </style:style>
    <style:style style:name="TableCell3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text-indent="1.25in"/>
    </style:style>
    <style:style style:name="T393" style:parent-style-name="預設段落字型" style:family="text">
      <style:text-properties style:font-name="標楷體" style:font-name-asian="標楷體" style:font-name-complex="新細明體" fo:color="#000000" fo:background-color="#FFFFFF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 fo:background-color="#FFFFFF"/>
    </style:style>
    <style:style style:name="TableCell39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3055in"/>
    </style:style>
    <style:style style:name="T39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font-weight="bold" style:font-weight-asian="bold" fo:color="#000000" fo:font-size="18pt" style:font-size-asian="18pt" style:font-size-complex="18pt"/>
    </style:style>
    <style:style style:name="P408" style:parent-style-name="內文" style:family="paragraph">
      <style:paragraph-properties style:snap-to-layout-grid="false" style:line-height-at-least="0.2777in" fo:text-indent="2.9166in"/>
      <style:text-properties style:font-name="標楷體"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style:snap-to-layout-grid="false" fo:margin-top="0.125in" fo:margin-bottom="0.125in" fo:line-height="0.3333in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2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3" style:parent-style-name="內文" style:family="paragraph">
      <style:paragraph-properties style:snap-to-layout-grid="false" fo:line-height="0.3333in" fo:margin-left="0.4909in" fo:text-indent="-0.3909in">
        <style:tab-stops/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4" style:parent-style-name="內文" style:family="paragraph">
      <style:paragraph-properties style:snap-to-layout-grid="false" fo:line-height="0.3333in" fo:margin-left="0.4909in" fo:text-indent="-0.390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line-height="0.3333in" fo:margin-left="0.5888in" fo:text-indent="-0.5888in">
        <style:tab-stops>
          <style:tab-stop style:type="left" style:position="1.7736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23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 fo:line-height="0.3333in" fo:margin-left="0.5909in" fo:text-indent="-0.490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 fo:line-height="0.3333in" fo:text-indent="0.0979in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3" style:parent-style-name="內文" style:family="paragraph">
      <style:paragraph-properties style:snap-to-layout-grid="false" fo:text-align="justify" fo:line-height="0.3333in" fo:text-indent="0.0979in"/>
    </style:style>
    <style:style style:name="T43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36" style:parent-style-name="內文" style:family="paragraph">
      <style:paragraph-properties style:snap-to-layout-grid="false" fo:text-align="justify" fo:line-height="0.3333in" fo:text-indent="0.0979in"/>
    </style:style>
    <style:style style:name="T43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41" style:parent-style-name="內文" style:family="paragraph">
      <style:paragraph-properties style:snap-to-layout-grid="false" fo:text-align="justify" fo:line-height="0.3333in" fo:text-indent="0.0979in"/>
    </style:style>
    <style:style style:name="T4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46" style:parent-style-name="style1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paragraph-properties style:snap-to-layout-grid="false" fo:text-align="justify" fo:line-height="0.3333in" fo:margin-left="0.0013in" fo:text-indent="0.09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3" style:parent-style-name="內文" style:family="paragraph">
      <style:paragraph-properties style:snap-to-layout-grid="false" fo:line-height="0.3333in" fo:text-indent="0.0979in"/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style:snap-to-layout-grid="false" fo:text-align="center" style:line-height-at-least="0.2777in" fo:text-indent="0.0979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center" style:line-height-at-least="0.2777in"/>
    </style:style>
    <style:style style:name="T45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6pt" style:font-size-asian="16pt" style:font-size-complex="16pt"/>
    </style:style>
    <style:style style:name="P4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6" style:parent-style-name="內文" style:family="paragraph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</office:automatic-styles>
  <office:body>
    <office:text text:use-soft-page-breaks="true">
      <text:p text:style-name="P1">第十三屆桃城文學獎徵文活動簡章</text:p>
      <text:p text:style-name="P2"><text:span text:style-name="T3"><text:s text:c="44"/></text:span><text:span text:style-name="T4">111</text:span><text:span text:style-name="T5">年</text:span><text:span text:style-name="T6">4</text:span><text:span text:style-name="T7">月</text:span><text:span text:style-name="T8">12</text:span><text:span text:style-name="T9">日</text:span><text:span text:style-name="T10"><text:s/></text:span><text:span text:style-name="T11">公告</text:span></text:p>
      <text:p text:style-name="P12"><text:span text:style-name="T13"><text:s text:c="67"/></text:span><text:span text:style-name="T14"><text:s/></text:span><text:span text:style-name="T15"><text:s text:c="2"/></text:span><text:span text:style-name="T16"><text:s text:c="6"/></text:span><text:span text:style-name="T17">111</text:span><text:span text:style-name="T18">年5月05日</text:span><text:span text:style-name="T19"><text:s/></text:span><text:span text:style-name="T20">修正</text:span></text:p>
      <text:p text:style-name="P21">一、宗旨：提昇閱讀、鑑賞及整體藝文風氣，發掘創作人才並厚植文藝實力。</text:p>
      <text:p text:style-name="P22">二、辦理單位</text:p>
      <text:p text:style-name="P23">指導單位：嘉義市政府</text:p>
      <text:p text:style-name="P24">主辦單位：嘉義市政府文化局</text:p>
      <text:p text:style-name="P25">三、參加資格、創作語言及主題</text:p>
      <text:p text:style-name="P26">具中華民國國籍，以中文創作，創作主題以嘉義地區人、事、物為主。</text:p>
      <text:p text:style-name="P27">四、徵選類別及獎勵方式，如附表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文</text:span><text:span text:style-name="T35"><text:s text:c="4"/></text:span><text:span text:style-name="T36">類</text:span></text:p>
          </table:table-cell>
          <table:table-cell table:style-name="TableCell37">
            <text:p text:style-name="P38">獎勵方式</text:p>
          </table:table-cell>
        </table:table-row>
        <table:table-row table:style-name="TableRow39">
          <table:table-cell table:style-name="TableCell40">
            <text:p text:style-name="P41"><text:span text:style-name="T42">華</text:span><text:span text:style-name="T43"><text:s/></text:span><text:span text:style-name="T44">語</text:span><text:span text:style-name="T45"><text:s/></text:span><text:span text:style-name="T46">現</text:span><text:span text:style-name="T47"><text:s/></text:span><text:span text:style-name="T48">代</text:span><text:span text:style-name="T49"><text:s/></text:span><text:span text:style-name="T50">詩（</text:span><text:span text:style-name="T51">30</text:span><text:span text:style-name="T52">行以內）</text:span></text:p>
            <text:p text:style-name="P53"/>
          </table:table-cell>
          <table:table-cell table:style-name="TableCell54">
            <text:p text:style-name="P55">第一名：獎金3萬元，頒贈獎座乙座。</text:p>
            <text:p text:style-name="P56">第二名：獎金2萬元，頒贈獎座乙座。</text:p>
            <text:p text:style-name="P57">第三名：獎金1萬元，頒贈獎座乙座。</text:p>
            <text:p text:style-name="P58">優選三名：獎金5千元，贈頒獎狀乙紙。</text:p>
          </table:table-cell>
        </table:table-row>
        <table:table-row table:style-name="TableRow59">
          <table:table-cell table:style-name="TableCell60">
            <text:p text:style-name="P61"><text:span text:style-name="T62">台</text:span><text:span text:style-name="T63"><text:s/></text:span><text:span text:style-name="T64">語</text:span><text:span text:style-name="T65"><text:s/></text:span><text:span text:style-name="T66">現</text:span><text:span text:style-name="T67"><text:s/></text:span><text:span text:style-name="T68">代</text:span><text:span text:style-name="T69"><text:s/></text:span><text:span text:style-name="T70">詩（</text:span><text:span text:style-name="T71">30</text:span><text:span text:style-name="T72">行以內）</text:span></text:p>
          </table:table-cell>
          <table:table-cell table:style-name="TableCell73">
            <text:p text:style-name="P74">第一名：獎金3萬元，頒贈獎座乙座。</text:p>
            <text:p text:style-name="P75">第二名：獎金2萬元，頒贈獎座乙座。</text:p>
            <text:p text:style-name="P76">第三名：獎金1萬元，頒贈獎座乙座。</text:p>
            <text:p text:style-name="P77">優選三名：獎金5千元，贈頒獎狀乙紙。</text:p>
          </table:table-cell>
        </table:table-row>
        <table:table-row table:style-name="TableRow78">
          <table:table-cell table:style-name="TableCell79">
            <text:p text:style-name="P80"><text:span text:style-name="T81">散</text:span><text:span text:style-name="T82"><text:s/></text:span><text:span text:style-name="T83">文（</text:span><text:span text:style-name="T84">3,000</text:span><text:span text:style-name="T85">～</text:span><text:span text:style-name="T86">5,000</text:span><text:span text:style-name="T87">字）</text:span></text:p>
          </table:table-cell>
          <table:table-cell table:style-name="TableCell88">
            <text:p text:style-name="P89">第一名：獎金4萬元，頒贈獎座乙座。</text:p>
            <text:p text:style-name="P90">第二名：獎金2萬元，頒贈獎座乙座。</text:p>
            <text:p text:style-name="P91">第三名：獎金1萬元，頒贈獎座乙座。</text:p>
            <text:p text:style-name="P92">優選三名：獎金5千元，贈頒獎狀乙紙。</text:p>
          </table:table-cell>
        </table:table-row>
        <table:table-row table:style-name="TableRow93">
          <table:table-cell table:style-name="TableCell94">
            <text:p text:style-name="P95"><text:span text:style-name="T96">短篇小說（</text:span><text:span text:style-name="T97">6,000-12,000</text:span><text:span text:style-name="T98">字）</text:span></text:p>
          </table:table-cell>
          <table:table-cell table:style-name="TableCell99">
            <text:p text:style-name="P100">第一名：獎金6萬元，頒贈獎座乙座。</text:p>
            <text:p text:style-name="P101">第二名：獎金3萬元，頒贈獎座乙座。</text:p>
            <text:p text:style-name="P102">第三名：獎金1萬元，頒贈獎座乙座。</text:p>
            <text:p text:style-name="P103">優選三名：獎金5千元，贈頒獎狀乙紙。</text:p>
          </table:table-cell>
        </table:table-row>
        <table:table-row table:style-name="TableRow104">
          <table:table-cell table:style-name="TableCell105">
            <text:p text:style-name="P106"><text:span text:style-name="T107">小品文（</text:span><text:span text:style-name="T108">500-1,500</text:span><text:span text:style-name="T109">字）</text:span></text:p>
            <text:p text:style-name="P110"><text:span text:style-name="T111">（限定國、高中職生參加，</text:span></text:p>
            <text:p text:style-name="P112"><text:span text:style-name="T113">投稿時，請附學生證影本）</text:span></text:p>
          </table:table-cell>
          <table:table-cell table:style-name="TableCell114">
            <text:p text:style-name="P115">第一名：獎金1萬元，頒贈獎狀乙紙。</text:p>
            <text:p text:style-name="P116">第二名：獎金6千元，頒贈獎狀乙紙。</text:p>
            <text:p text:style-name="P117">第三名：獎金4千元，頒贈獎狀乙紙。</text:p>
            <text:p text:style-name="P118">優選五名：獎金2千元，贈頒獎狀乙紙。</text:p>
          </table:table-cell>
        </table:table-row>
      </table:table>
      <text:p text:style-name="P119">五、收件及截稿日期</text:p>
      <text:p text:style-name="P120"><text:span text:style-name="T121">即日起開始收件至</text:span><text:span text:style-name="T122">111</text:span><text:span text:style-name="T123">年</text:span><text:span text:style-name="T124">6</text:span><text:span text:style-name="T125">月</text:span><text:span text:style-name="T126">30</text:span><text:span text:style-name="T127">日截止，一</text:span><text:span text:style-name="T128">律採掛號郵寄報名，郵戳為憑，逾</text:span><text:soft-page-break/><text:span text:style-name="T129">時恕不受理。</text:span></text:p>
      <text:p text:style-name="P130">六、參加辦法及收件方式</text:p>
      <text:p text:style-name="P131"><text:span text:style-name="T132"><text:s text:c="2"/>(</text:span><text:span text:style-name="T133">一</text:span><text:span text:style-name="T134">)</text:span><text:span text:style-name="T135">請至官方網站下載「報名表」，</text:span><text:span text:style-name="T136">附上作品一式五份裝入大於</text:span><text:span text:style-name="T137">A4</text:span><text:span text:style-name="T138">之信封，以</text:span><text:span text:style-name="T139">掛號方式郵寄至「</text:span><text:span text:style-name="T140">600</text:span><text:span text:style-name="T141">嘉義市忠孝路</text:span><text:span text:style-name="T142">275</text:span><text:span text:style-name="T143">號</text:span><text:span text:style-name="T144"><text:s/></text:span><text:span text:style-name="T145">嘉義市政府文化局</text:span><text:span text:style-name="T146"><text:s/></text:span><text:span text:style-name="T147">第十三屆桃城文學獎徵選委員會收」。</text:span></text:p>
      <text:p text:style-name="P148"><text:s text:c="2"/>(二)務請於信封上註明參加徵選之「文類」。投稿多類者，請分別封裝掛號郵寄。</text:p>
      <text:p text:style-name="P149"><text:span text:style-name="T150"><text:s text:c="2"/>(</text:span><text:span text:style-name="T151">三</text:span><text:span text:style-name="T152">)</text:span><text:span text:style-name="T153">報名小品文組，限定國、高中職學生</text:span><text:span text:style-name="T154">(</text:span><text:span text:style-name="T155">含應屆畢業生</text:span><text:span text:style-name="T156">)</text:span><text:span text:style-name="T157">報名參加。除身分證外，需另附國中、高中職學生證影本。</text:span><text:span text:style-name="T158">未辦身分證之國中生以健保卡影本黏貼。</text:span></text:p>
      <text:p text:style-name="P159">七、評審方式</text:p>
      <text:p text:style-name="P160"><text:span text:style-name="T161">採初審、複審與決審三階段進行。初審由主辦單位作資格審查，複審及決審由主辦單位聘請知名作家及學者組成評審委員會評審。作品如未達水準，決選評審委員得決定從缺，或不足額入選。</text:span></text:p>
      <text:p text:style-name="P162">八、得獎公佈及頒獎日期</text:p>
      <text:p text:style-name="P163"><text:span text:style-name="T164">111</text:span><text:span text:style-name="T165">年</text:span><text:span text:style-name="T166">9</text:span><text:span text:style-name="T167">月間於嘉義市政府文化局網站及官方活動網站公佈，於</text:span><text:span text:style-name="T168">111</text:span><text:span text:style-name="T169">年</text:span><text:span text:style-name="T170">11</text:span><text:span text:style-name="T171">月間舉辦頒獎，頒獎時間地點另行通知。</text:span></text:p>
      <text:p text:style-name="P172">九、投稿須知</text:p>
      <text:p text:style-name="P173"><text:span text:style-name="T174">(</text:span><text:span text:style-name="T175">一</text:span><text:span text:style-name="T176">)</text:span><text:span text:style-name="T177">投稿作品須以電腦繕打，字體採標楷體。作品題名（</text:span><text:span text:style-name="T178">16</text:span><text:span text:style-name="T179">號</text:span><text:span text:style-name="T180">字體），內容</text:span><text:span text:style-name="T181">(14</text:span><text:span text:style-name="T182">號字體），行距</text:span><text:span text:style-name="T183">(</text:span><text:span text:style-name="T184">固定行高</text:span><text:span text:style-name="T185">24)</text:span><text:span text:style-name="T186">。版面直式橫書（由左至右，由上至下），電腦打字並編列頁碼，以</text:span><text:span text:style-name="T187">A4</text:span><text:span text:style-name="T188">紙張雙面列印，以釘書機左邊裝訂。</text:span></text:p>
      <text:p text:style-name="P189"><text:s/>(二)同一參賽者可同時參加各類徵文，惟每類作品以一篇為限。</text:p>
      <text:p text:style-name="P190"><text:span text:style-name="T191"><text:s/>(</text:span><text:span text:style-name="T192">三</text:span><text:span text:style-name="T193">)</text:span><text:span text:style-name="T194">來稿字數及格式不符合規定者，報名表資料不完整，</text:span><text:span text:style-name="T195">或未檢附身分證影</text:span></text:p>
      <text:p text:style-name="P196"><text:s text:c="5"/>本及著作人授權同意書，不列入評選。</text:p>
      <text:p text:style-name="P197">十、注意事項</text:p>
      <text:p text:style-name="P198">(一)得獎作品之作者享有著作人格權及著作財產權。並授權嘉義市（代表機</text:p>
      <text:p text:style-name="P199">關為嘉義市政府文化局）於該著作之著作存續期間，有在任何地方、任</text:p>
      <text:p text:style-name="P200"><text:span text:style-name="T201">何時間以任何方式利用、轉授權他人利用該著作之權利。著作人不得撤銷此項授權，且嘉義市（代表機關為嘉義市政府文化局）不需因此支付任何費用，得獎者不得異議。</text:span><text:span text:style-name="T202">得獎作品集收錄華語現代詩、台語現代詩、散</text:span><text:soft-page-break/><text:span text:style-name="T203">文、短篇小說、小品文之得獎作品，並於出版後致贈每位得獎者「第十三屆桃城文學獎得獎作品集」每人至多</text:span><text:span text:style-name="T204">10</text:span><text:span text:style-name="T205">冊。</text:span></text:p>
      <text:p text:style-name="P206">(二)參賽者請於報名表上詳載個人資料及作品相關說明，作品稿件上請勿書</text:p>
      <text:p text:style-name="P207">寫或印有作者姓名及任何記號，若違反此規定將不列入評選。</text:p>
      <text:p text:style-name="P208">(三)參賽作品經發現有下列情形之一者，主辦單位即取消其參選及得獎資格</text:p>
      <text:p text:style-name="P209">，並追回獎金、獎狀，且保有法律追訴權：</text:p>
      <text:p text:style-name="P210"><text:s text:c="5"/>1.抄襲、翻譯他人作品或冒名頂替參加者。</text:p>
      <text:p text:style-name="P211"><text:s text:c="5"/>2.作品曾於平面媒體及網路公開發表者。</text:p>
      <text:p text:style-name="P212"><text:s text:c="5"/>3.作品曾參賽並獲獎者或作品正在參加其他文學獎者或即將刊登者。</text:p>
      <text:p text:style-name="P213"><text:s text:c="5"/>4.得獎作品公佈前，不得重複投稿其他文學獎及媒體刊物。</text:p>
      <text:p text:style-name="P214"><text:span text:style-name="T215"><text:s text:c="2"/>(</text:span><text:span text:style-name="T216">四</text:span><text:span text:style-name="T217">)</text:span><text:span text:style-name="T218">若違反情事在頒獎後始為主</text:span><text:span text:style-name="T219">辦單位知悉者，除取消其得獎資格、追回獎</text:span></text:p>
      <text:p text:style-name="P220"><text:s text:c="6"/>金獎狀，並對違反人求償「第十三屆桃城文學獎得獎作品集」重新印製</text:p>
      <text:p text:style-name="P221"><text:s text:c="6"/>之費用。</text:p>
      <text:p text:style-name="P222"><text:span text:style-name="T223"><text:s text:c="2"/>(</text:span><text:span text:style-name="T224">五</text:span><text:span text:style-name="T225">)</text:span><text:span text:style-name="T226"><text:s/></text:span><text:span text:style-name="T227">得獎作品嗣後如有著作權糾紛涉訟，經法律程序敗訴確定取消其得獎資</text:span></text:p>
      <text:p text:style-name="P228"><text:s text:c="6"/>格者，其損害第三人權利者，由創作者自行負責。</text:p>
      <text:p text:style-name="P229">(六)參賽作品請自留稿底，恕不退稿。</text:p>
      <text:p text:style-name="P230">十一、本簡章如有未盡事宜得隨時修訂補充。</text:p>
      <text:p text:style-name="P231">十二、本活動聯絡電話：05-2788225轉608，嘉義市政府文化局圖書資訊科。</text:p>
      <text:p text:style-name="P232"><text:bookmark-start text:name="_Toc481492909"/><text:bookmark-start text:name="_Toc329871649"/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附件一：報名表<text:bookmark-end text:name="_Toc481492909"/><text:bookmark-end text:name="_Toc329871649"/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7">
            <text:p text:style-name="P258"><text:span text:style-name="T259"><text:s text:c="7"/></text:span><text:span text:style-name="T260">第</text:span><text:span text:style-name="T261"><text:s text:c="4"/></text:span><text:span text:style-name="T262"><text:s text:c="11"/></text:span><text:span text:style-name="T263">第十三屆桃城文學獎報名表</text:span><text:span text:style-name="T264"><text:s text:c="5"/></text:span><text:span text:style-name="T265"><text:s text:c="3"/></text:span><text:span text:style-name="T266">編號</text:span><text:span text:style-name="T267">(</text:span><text:span text:style-name="T268">由</text:span><text:span text:style-name="T269">主</text:span><text:span text:style-name="T270">辦單位填寫</text:span><text:span text:style-name="T271">)</text:span><text:span text:style-name="T272">：</text:span><text:span text:style-name="T273"><text:s text:c="7"/></text:span><text:span text:style-name="T274"><text:s/>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參加類別</text:p>
          </table:table-cell>
          <table:table-cell table:style-name="TableCell279" table:number-columns-spanned="6">
            <text:p text:style-name="P280"><text:span text:style-name="T281">□</text:span><text:span text:style-name="T282">華語現代詩</text:span><text:span text:style-name="T283"><text:s text:c="2"/>□</text:span><text:span text:style-name="T284">台語現代詩</text:span><text:span text:style-name="T285"><text:s/>□</text:span><text:span text:style-name="T286">散文</text:span><text:span text:style-name="T287"><text:s text:c="2"/></text:span><text:span text:style-name="T288">□</text:span><text:span text:style-name="T289">短篇小說</text:span><text:span text:style-name="T290"><text:s text:c="2"/>□</text:span><text:span text:style-name="T291">小品文</text:span><text:span text:style-name="T292">（擇一類別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作品名稱</text:p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>作品字(行)數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姓<text:s text:c="4"/>名</text:p>
          </table:table-cell>
          <table:table-cell table:style-name="TableCell305">
            <text:p text:style-name="P306"/>
          </table:table-cell>
          <table:table-cell table:style-name="TableCell307" table:number-columns-spanned="3">
            <text:p text:style-name="P308">筆<text:s text:c="6"/>名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出生日期</text:p>
          </table:table-cell>
          <table:table-cell table:style-name="TableCell314">
            <text:p text:style-name="P315"><text:span text:style-name="T316">年　</text:span><text:span text:style-name="T317"><text:s/></text:span><text:span text:style-name="T318">月</text:span><text:span text:style-name="T319"><text:s/></text:span><text:span text:style-name="T320"><text:s text:c="2"/></text:span><text:span text:style-name="T321">日</text:span></text:p>
          </table:table-cell>
          <table:table-cell table:style-name="TableCell322" table:number-columns-spanned="3">
            <text:p text:style-name="P323">身份證字號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通訊住址</text:p>
          </table:table-cell>
          <table:table-cell table:style-name="TableCell329" table:number-columns-spanned="6">
            <text:p text:style-name="P330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戶籍地址</text:p>
          </table:table-cell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服務單位</text:p>
            <text:p text:style-name="P339">(就讀學校)</text:p>
          </table:table-cell>
          <table:table-cell table:style-name="TableCell340" table:number-rows-spanned="2">
            <text:p text:style-name="P341"/>
          </table:table-cell>
          <table:table-cell table:style-name="TableCell342" table:number-columns-spanned="2">
            <text:p text:style-name="P343">聯絡電話</text:p>
          </table:table-cell>
          <table:covered-table-cell/>
          <table:table-cell table:style-name="TableCell344" table:number-columns-spanned="3">
            <text:p text:style-name="P345"><text:span text:style-name="T346">（公）</text:span><text:span text:style-name="T347"><text:s text:c="14"/>(</text:span><text:span text:style-name="T348">宅）</text:span></text:p>
            <text:p text:style-name="P349">手機：</text:p>
          </table:table-cell>
          <table:covered-table-cell/>
          <table:covered-table-cell/>
        </table:table-row>
        <table:table-row table:style-name="TableRow3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 table:number-columns-spanned="2">
            <text:p text:style-name="P352"><text:s/>E-Mail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 table:number-rows-spanned="2">
            <text:p text:style-name="P357">最高學歷</text:p>
          </table:table-cell>
          <table:table-cell table:style-name="TableCell358">
            <text:p text:style-name="P359">學校名稱</text:p>
          </table:table-cell>
          <table:table-cell table:style-name="TableCell360" table:number-columns-spanned="4">
            <text:p text:style-name="P361">學位名稱</text:p>
          </table:table-cell>
          <table:covered-table-cell/>
          <table:covered-table-cell/>
          <table:covered-table-cell/>
          <table:table-cell table:style-name="TableCell362">
            <text:p text:style-name="P363">曾任職單位</text:p>
          </table: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/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>正面</text:p>
            <text:p text:style-name="P374">（身分證影本黏貼處）</text:p>
            <text:p text:style-name="P375">(未辦身分證之國中生以健保卡影本黏貼)</text:p>
            <text:p text:style-name="P376"/>
            <text:p text:style-name="P377"><text:span text:style-name="T378">(</text:span><text:span text:style-name="T379">投稿小品文請加黏貼學生證影本</text:span><text:span text:style-name="T380">)</text:span></text:p>
          </table:table-cell>
          <table:covered-table-cell/>
          <table:covered-table-cell/>
          <table:table-cell table:style-name="TableCell381" table:number-columns-spanned="4">
            <text:p text:style-name="P382">背面</text:p>
            <text:p text:style-name="P383">（身分證影本黏貼處）</text:p>
            <text:p text:style-name="P384">(未辦身分證之國中生以健保卡影本黏貼)</text:p>
            <text:p text:style-name="P385"/>
            <text:p text:style-name="P386"><text:span text:style-name="T387">(</text:span><text:span text:style-name="T388">投稿小品文請加黏貼學生證影本</text:span><text:span text:style-name="T389">)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<text:span text:style-name="T393">※</text:span><text:span text:style-name="T394">檢送資料</text:span></text:p>
          </table:table-cell>
          <table:table-cell table:style-name="TableCell395" table:number-columns-spanned="6">
            <text:p text:style-name="P396"><text:span text:style-name="T397">請備妥報名表、著作權人授權同意書各</text:span><text:span text:style-name="T398">1</text:span><text:span text:style-name="T399">份、作品乙式</text:span><text:span text:style-name="T400">5</text:span><text:span text:style-name="T401">份</text:span><text:span text:style-name="T402"><text:s text:c="6"/></text:span><text:span text:style-name="T403">（報名表請勿與作品一同裝訂）。</text:span></text:p>
            <text:p text:style-name="P404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ext:p text:style-name="P406"/>
      <text:p text:style-name="P407">著作權人授權同意書</text:p>
      <text:p text:style-name="P408"/>
      <text:p text:style-name="P409"><text:span text:style-name="T410">本人特此聲明同意下列之情形</text:span><text:span text:style-name="T411">:</text:span></text:p>
      <text:p text:style-name="P412">一、遵守本次徵件活動簡章規定，擔保參賽作品的著作權皆屬本人<text:s/></text:p>
      <text:p text:style-name="P413"><text:s text:c="4"/>所有，如有剽竊他人之情事，經查證屬實，所產生法律責任由參</text:p>
      <text:p text:style-name="P414"><text:span text:style-name="T415"><text:s text:c="4"/></text:span><text:span text:style-name="T416">賽者自行負擔，與主辦單位無關。</text:span></text:p>
      <text:p text:style-name="P417"><text:s/>二、本人同意嘉義市政府文化局將得獎作品以任何形式如網站、光</text:p>
      <text:p text:style-name="P418"><text:s text:c="5"/>碟、出版、刊登書報雜誌、數位典藏、保存、轉授權進行非營性</text:p>
      <text:p text:style-name="P419"><text:s text:c="5"/>質推廣使用，無償作為推廣使用，並不另支稿酬及版稅，亦不得</text:p>
      <text:p text:style-name="P420"><text:span text:style-name="T421"><text:s text:c="5"/></text:span><text:span text:style-name="T422">對主辦單位行使著作人格權。</text:span></text:p>
      <text:p text:style-name="P423"><text:span text:style-name="T424">三、得獎作品由主辦</text:span><text:span text:style-name="T425">單位出版</text:span><text:span text:style-name="T426">，出版權歸屬嘉義市政府文化局，著作</text:span></text:p>
      <text:p text:style-name="P427"><text:span text:style-name="T428"><text:s text:c="4"/></text:span><text:span text:style-name="T429">權歸屬作者。</text:span></text:p>
      <text:p text:style-name="P430"><text:span text:style-name="T431">四、參選</text:span><text:span text:style-name="T432">作品若發生下列情形之一，主辦單位得取消其參賽及得獎資</text:span></text:p>
      <text:p text:style-name="P433"><text:span text:style-name="T434"><text:s text:c="4"/></text:span><text:span text:style-name="T435">格，並追回獎金、獎狀，侵犯著作權部分，自行負責：</text:span></text:p>
      <text:p text:style-name="P436"><text:span text:style-name="T437">(</text:span><text:span text:style-name="T438">一</text:span><text:span text:style-name="T439">)</text:span><text:span text:style-name="T440">抄襲、翻譯他人作品或冒名頂替參加者。</text:span></text:p>
      <text:p text:style-name="P441"><text:span text:style-name="T442">(</text:span><text:span text:style-name="T443">二</text:span><text:span text:style-name="T444">)</text:span><text:span text:style-name="T445">作品曾於</text:span><text:span text:style-name="T446">報刊、雜誌、網站等公開媒體發表</text:span><text:span text:style-name="T447">（含演出）及出版者。</text:span></text:p>
      <text:p text:style-name="P448"><text:span text:style-name="T449">(</text:span><text:span text:style-name="T450">三</text:span><text:span text:style-name="T451">)</text:span><text:span text:style-name="T452">作品曾參賽並獲獎者或作品正在參加其他文學獎者或即將刊登者。</text:span></text:p>
      <text:p text:style-name="P453"/>
      <text:p text:style-name="P454"/>
      <text:p text:style-name="P455"><text:s text:c="18"/></text:p>
      <text:p text:style-name="P456"/>
      <text:p text:style-name="P457"><text:span text:style-name="T458"><text:s text:c="26"/></text:span><text:span text:style-name="T459">聲明人</text:span><text:span text:style-name="T460">: <text:s text:c="12"/>(</text:span><text:span text:style-name="T461">簽名或蓋章</text:span><text:span text:style-name="T462">)</text:span></text:p>
      <text:p text:style-name="P463"/>
      <text:p text:style-name="P464"><text:s/></text:p>
      <text:p text:style-name="P465"><text:s text:c="5"/></text:p>
      <text:p text:style-name="P466"/>
      <text:p text:style-name="P467"><text:span text:style-name="T468">中</text:span><text:span text:style-name="T469"><text:s text:c="3"/></text:span><text:span text:style-name="T470">華</text:span><text:span text:style-name="T471"><text:s text:c="3"/></text:span><text:span text:style-name="T472">民</text:span><text:span text:style-name="T473"><text:s text:c="3"/></text:span><text:span text:style-name="T474">國</text:span><text:span text:style-name="T475"><text:s/></text:span><text:span text:style-name="T476">　</text:span><text:span text:style-name="T477"><text:s/></text:span><text:span text:style-name="T478">年　</text:span><text:span text:style-name="T479"><text:s text:c="2"/></text:span><text:span text:style-name="T480">月　</text:span><text:span text:style-name="T481"><text:s text:c="2"/></text:span><text:span text:style-name="T4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" style:display-name="style1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1" style:display-name="h1" style:family="paragraph" style:default-outline-level="1">
      <style:text-properties style:font-name="Times New Roman" style:font-name-asian="華康新特明體" fo:font-size="18pt" style:font-size-asian="18pt" style:font-size-complex="18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479in" fo:margin-bottom="0.7479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「第六屆桃城文學獎」 徵文活動簡章</dc:title>
    <dc:description/>
    <dc:subject/>
    <meta:initial-creator>CCU</meta:initial-creator>
    <dc:creator>user</dc:creator>
    <meta:creation-date>2022-05-10T02:04:00Z</meta:creation-date>
    <dc:date>2022-05-10T02:04:00Z</dc:date>
    <meta:print-date>2022-05-05T08:3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4" meta:character-count="3104" meta:row-count="22" meta:non-whitespace-character-count="2646"/>
  </office:meta>
</office:document-meta>
</file>