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 style:snap-to-layout-grid="false"/>
    </style:style>
    <style:style style:name="P2" style:family="paragraph" style:parent-style-name="Standard">
      <style:paragraph-properties fo:margin-left="0.75cm" fo:margin-right="0cm" fo:margin-top="0.494cm" fo:margin-bottom="0.494cm" loext:contextual-spacing="false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top="0.494cm" fo:margin-bottom="0.494cm" loext:contextual-spacing="false" fo:line-height="2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MP0">
      <style:paragraph-properties fo:margin-top="0cm" fo:margin-bottom="0.445cm" loext:contextual-spacing="false" fo:line-height="0.847cm" fo:text-align="center" style:justify-single-word="false" style:page-number="auto" fo:break-before="pag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細明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細明體" style:font-size-complex="14pt" style:font-weight-complex="bold"/>
    </style:style>
    <style:style style:name="T5" style:family="text">
      <style:text-properties fo:font-size="14pt" style:font-name-asian="標楷體" style:font-size-asian="14pt" style:font-name-complex="華康中黑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「2022斜坡上的藝術節」</text:span></text:span></text:p>
      <text:p text:style-name="P1"><text:span text:style-name="預設段落字型"><text:span text:style-name="T2">跑馬燈稿 <text:s/>敬請協助宣傳</text:span></text:span></text:p>
      <text:p text:style-name="P2"><text:span text:style-name="預設段落字型"><text:span text:style-name="T3"><text:s/></text:span></text:span></text:p>
      <text:p text:style-name="P2"><text:span text:style-name="預設段落字型"><text:span text:style-name="T3">111年10月8至9日在屏東林後四林平地森林園區舉辦</text:span></text:span><text:span text:style-name="預設段落字型"><text:span text:style-name="T4">「2022斜坡上的藝術節</text:span></text:span><text:span text:style-name="預設段落字型"><text:span text:style-name="T3">」</text:span></text:span><text:span text:style-name="預設段落字型"><text:span text:style-name="T5">活動</text:span></text:span><text:span text:style-name="預設段落字型"><text:span text:style-name="T3">，節目有多達32組藝人表演的斜坡多元舞台、聚落工作坊、大藝術創作、街舞大賽、寫生比賽、百攤多元市集等，Ari~一起相約斜坡上，活動詳情請見臉書「斜坡上的藝術節」粉絲專頁。</text:span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wiss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101cm" fo:margin-right="2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2041huang</meta:initial-creator>
    <meta:creation-date>2021-11-08T09:41:00Z</meta:creation-date>
    <dc:date>2022-09-18T16:17:57.508000000</dc:date>
    <meta:editing-cycles>4</meta:editing-cycles>
    <meta:editing-duration>PT5M18S</meta:editing-duration>
    <meta:document-statistic meta:table-count="0" meta:image-count="0" meta:object-count="0" meta:page-count="1" meta:paragraph-count="4" meta:word-count="136" meta:character-count="152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