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7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Times New Roman" fo:color="#000000" fo:letter-spacing="0.0104in" style:font-size-complex="12pt"/>
    </style:style>
    <style:style style:name="P27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0" style:parent-style-name="預設段落字型" style:family="text">
      <style:text-properties style:font-name="Times New Roman" fo:color="#000000" style:font-size-complex="12pt"/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Times New Roman" fo:color="#000000" style:font-size-complex="12pt"/>
    </style:style>
    <style:style style:name="T289" style:parent-style-name="超連結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3</text:span><text:span text:style-name="T227">日</text:span><text:span text:style-name="T228">(</text:span><text:span text:style-name="T229">星期五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14</text:span><text:span text:style-name="T246"><text:s/></text:span><text:span text:style-name="T247">日</text:span><text:span text:style-name="T248">(</text:span><text:span text:style-name="T249">星期五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 Branch Office (AIT/K).<text:s/></text:span></text:p>
            <text:p text:style-name="P275"/>
            <text:p text:style-name="P276">Note:</text:p>
            <text:p text:style-name="P277"><text:span text:style-name="T278">1. Important dates (Taiwan time: GMT+8)</text:span></text:p>
            <text:p text:style-name="P279"><text:span text:style-name="T280">Full Paper</text:span><text:span text:style-name="T281"><text:s/>submission deadline: 3rd March 2023</text:span></text:p>
            <text:p text:style-name="P282"><text:span text:style-name="T283">Acceptance notification: by 14th April 2023</text:span></text:p>
            <text:p text:style-name="P284"><text:span text:style-name="T285">Registration deadline: 10th May 2023 (for attendees)</text:span></text:p>
            <text:p text:style-name="P286">2. All accepted papers will be presented as oral presentations.</text:p>
            <text:p text:style-name="P287"><text:span text:style-name="T288">3. Please direct all inquiries to The International Conference Secretariat at<text:s/></text:span><text:a xlink:href="mailto:youthocean@oac.gov.tw" office:target-frame-name="_top" xlink:show="replace"><text:span text:style-name="T289">youthocean@oac.gov.tw</text:span></text:a><text:span text:style-name="T290"><text:s/>07-3381810 ex</text:span><text:span text:style-name="T291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3T04:55:00Z</meta:creation-date>
    <dc:date>2023-01-13T04:55:00Z</dc:date>
    <meta:print-date>2021-03-15T03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1" meta:character-count="2282" meta:row-count="16" meta:non-whitespace-character-count="1945"/>
  </office:meta>
</office:document-meta>
</file>