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9">
      <text:list-level-style-number text:level="1" text:style-name="WW_CharLFO29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5" style:parent-style-name="內文" style:family="paragraph">
      <style:paragraph-properties fo:text-align="justify" fo:line-height="0.3333in" fo:margin-left="0.333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8" style:parent-style-name="內文" style:family="paragraph">
      <style:paragraph-properties fo:text-align="justify" fo:line-height="0.3333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333in" fo:margin-left="0.33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9" style:parent-style-name="內文" style:family="paragraph">
      <style:paragraph-properties fo:text-align="justify" fo:line-height="0.3333in" fo:margin-left="1.083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8" style:parent-style-name="內文" style:family="paragraph">
      <style:paragraph-properties fo:text-align="justify" fo:line-height="0.3333in" fo:margin-left="1.0833in" fo:text-indent="-0.5909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6" style:parent-style-name="內文" style:family="paragraph">
      <style:paragraph-properties fo:text-align="justify" fo:line-height="0.3333in" fo:margin-left="1.0833in" fo:text-indent="-0.5909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4" style:parent-style-name="內文" style:family="paragraph">
      <style:paragraph-properties fo:text-align="justify" fo:line-height="0.3333in" fo:margin-left="0.7916in" fo:text-indent="-0.2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333in" fo:margin-left="0.3333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9" style:parent-style-name="內文" style:family="paragraph">
      <style:paragraph-properties fo:text-align="justify"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內文" style:family="paragraph">
      <style:paragraph-properties fo:text-align="justify" fo:line-height="0.3333in" fo:margin-left="0.7166in" fo:text-indent="-0.3833in">
        <style:tab-stops/>
      </style:paragraph-properties>
    </style:style>
    <style:style style:name="T1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83" style:parent-style-name="內文" style:family="paragraph">
      <style:paragraph-properties fo:text-align="center">
        <style:tab-stops>
          <style:tab-stop style:type="left" style:position="-0.0833in"/>
          <style:tab-stop style:type="left" style:position="0.4166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8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3333in" fo:margin-left="0.3333in" fo:text-indent="0.3888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3333in" fo:margin-left="0.7222in" fo:text-indent="-0.3888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27" style:family="table-column">
      <style:table-column-properties style:column-width="1.15in"/>
    </style:style>
    <style:style style:name="TableColumn228" style:family="table-column">
      <style:table-column-properties style:column-width="2.1937in"/>
    </style:style>
    <style:style style:name="TableColumn229" style:family="table-column">
      <style:table-column-properties style:column-width="1.3777in"/>
    </style:style>
    <style:style style:name="TableColumn230" style:family="table-column">
      <style:table-column-properties style:column-width="1.4888in"/>
    </style:style>
    <style:style style:name="Table226" style:family="table">
      <style:table-properties style:width="6.2104in" fo:margin-left="0in" table:align="center"/>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722in"/>
    </style:style>
    <style:style style:name="P32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47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0.5715in"/>
    </style:style>
    <style:style style:name="TableColumn395" style:family="table-column">
      <style:table-column-properties style:column-width="0.9451in"/>
    </style:style>
    <style:style style:name="TableColumn396" style:family="table-column">
      <style:table-column-properties style:column-width="0.7118in"/>
    </style:style>
    <style:style style:name="TableColumn397" style:family="table-column">
      <style:table-column-properties style:column-width="0.0215in"/>
    </style:style>
    <style:style style:name="TableColumn398" style:family="table-column">
      <style:table-column-properties style:column-width="0.684in"/>
    </style:style>
    <style:style style:name="TableColumn399" style:family="table-column">
      <style:table-column-properties style:column-width="0.5868in"/>
    </style:style>
    <style:style style:name="TableColumn400" style:family="table-column">
      <style:table-column-properties style:column-width="0.7333in"/>
    </style:style>
    <style:style style:name="TableColumn401" style:family="table-column">
      <style:table-column-properties style:column-width="0.2027in"/>
    </style:style>
    <style:style style:name="TableColumn402" style:family="table-column">
      <style:table-column-properties style:column-width="2.2291in"/>
    </style:style>
    <style:style style:name="Table393"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06" style:parent-style-name="標號" style:family="paragraph">
      <style:paragraph-properties fo:text-align="center" fo:line-height="0.3472in"/>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8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paragraph-properties fo:widows="2" fo:orphans="2" fo:margin-left="0.1666in" fo:text-indent="-0.1666in">
        <style:tab-stops/>
      </style:paragraph-properties>
      <style:text-properties fo:hyphenate="true"/>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fo:margin-left="0.1666in" fo:text-indent="-0.1666in">
        <style:tab-stops/>
      </style:paragraph-properties>
      <style:text-properties fo:hyphenate="true"/>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內文" style:family="paragraph">
      <style:paragraph-properties fo:text-align="center" fo:line-height="0.3333in"/>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553" style:parent-style-name="內文" style:family="paragraph">
      <style:paragraph-properties fo:widows="2" fo:orphans="2" fo:text-align="center"/>
      <style:text-properties fo:hyphenate="true"/>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text-align="justify" fo:line-height="0.3333in" fo:margin-left="0.7222in" fo:text-indent="-0.3888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222in" fo:text-indent="-0.3888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text-align="justify" fo:line-height="0.3333in" fo:margin-left="0.7222in" fo:text-indent="-0.3888in">
        <style:tab-stops/>
      </style:paragraph-properties>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0.7222in" fo:text-indent="-0.3888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888in" fo:text-indent="-0.3888in">
        <style:tab-stops/>
      </style:paragraph-propertie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59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592" style:parent-style-name="內文" style:family="paragraph">
      <style:paragraph-properties fo:text-align="justify" fo:line-height="0.3333in" fo:margin-left="0.9166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justify" fo:line-height="0.3333in" fo:margin-left="0.7222in" fo:text-indent="-0.3888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674" style:family="table-column">
      <style:table-column-properties style:column-width="0.5715in"/>
    </style:style>
    <style:style style:name="TableColumn675" style:family="table-column">
      <style:table-column-properties style:column-width="0.9451in"/>
    </style:style>
    <style:style style:name="TableColumn676" style:family="table-column">
      <style:table-column-properties style:column-width="0.7118in"/>
    </style:style>
    <style:style style:name="TableColumn677" style:family="table-column">
      <style:table-column-properties style:column-width="0.0215in"/>
    </style:style>
    <style:style style:name="TableColumn678" style:family="table-column">
      <style:table-column-properties style:column-width="0.684in"/>
    </style:style>
    <style:style style:name="TableColumn679" style:family="table-column">
      <style:table-column-properties style:column-width="0.5868in"/>
    </style:style>
    <style:style style:name="TableColumn680" style:family="table-column">
      <style:table-column-properties style:column-width="0.7333in"/>
    </style:style>
    <style:style style:name="TableColumn681" style:family="table-column">
      <style:table-column-properties style:column-width="0.2027in"/>
    </style:style>
    <style:style style:name="TableColumn682" style:family="table-column">
      <style:table-column-properties style:column-width="2.2291in"/>
    </style:style>
    <style:style style:name="Table673"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686" style:parent-style-name="標號" style:family="paragraph">
      <style:paragraph-properties fo:text-align="center" fo:line-height="0.3472in"/>
    </style:style>
    <style:style style:name="T6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fo:hyphenate="true"/>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fo:hyphenate="true"/>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7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26" style:family="table-row">
      <style:table-row-properties style:min-row-height="0.629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內文" style:family="paragraph">
      <style:paragraph-properties fo:text-align="center" fo:line-height="0.3333in"/>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77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text-align="justify" fo:line-height="0.3333in" fo:margin-left="0.3333in" fo:text-indent="0.38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fo:text-align="justify" fo:line-height="0.3333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fo:text-align="justify" fo:line-height="0.3333in" fo:margin-left="0.7222in" fo:text-indent="-0.3888in">
        <style:tab-stops/>
      </style:paragraph-properties>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text-align="justify" fo:line-height="0.3333in"/>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24" style:family="table-column">
      <style:table-column-properties style:column-width="1.15in"/>
    </style:style>
    <style:style style:name="TableColumn825" style:family="table-column">
      <style:table-column-properties style:column-width="2.1937in"/>
    </style:style>
    <style:style style:name="TableColumn826" style:family="table-column">
      <style:table-column-properties style:column-width="1.3777in"/>
    </style:style>
    <style:style style:name="TableColumn827" style:family="table-column">
      <style:table-column-properties style:column-width="1.4888in"/>
    </style:style>
    <style:style style:name="Table823" style:family="table">
      <style:table-properties style:width="6.2104in" fo:margin-left="0in" table:align="center"/>
    </style:style>
    <style:style style:name="TableRow828" style:family="table-row">
      <style:table-row-properties style:min-row-height="0.472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472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333in"/>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47" style:family="table-row">
      <style:table-row-properties style:min-row-height="0.472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333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0.472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333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3" style:family="table-row">
      <style:table-row-properties style:min-row-height="0.472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333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83" style:family="table-row">
      <style:table-row-properties style:min-row-height="0.472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333in"/>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93" style:family="table-row">
      <style:table-row-properties style:min-row-height="0.472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333in"/>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906" style:family="table-row">
      <style:table-row-properties style:min-row-height="0.472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333in"/>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text-align="justify" fo:line-height="0.3333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8" style:parent-style-name="內文" style:family="paragraph">
      <style:paragraph-properties fo:text-align="justify" fo:line-height="0.3333in"/>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969" style:family="table-column">
      <style:table-column-properties style:column-width="0.5715in"/>
    </style:style>
    <style:style style:name="TableColumn970" style:family="table-column">
      <style:table-column-properties style:column-width="0.9451in"/>
    </style:style>
    <style:style style:name="TableColumn971" style:family="table-column">
      <style:table-column-properties style:column-width="0.7118in"/>
    </style:style>
    <style:style style:name="TableColumn972" style:family="table-column">
      <style:table-column-properties style:column-width="0.0215in"/>
    </style:style>
    <style:style style:name="TableColumn973" style:family="table-column">
      <style:table-column-properties style:column-width="0.684in"/>
    </style:style>
    <style:style style:name="TableColumn974" style:family="table-column">
      <style:table-column-properties style:column-width="0.5868in"/>
    </style:style>
    <style:style style:name="TableColumn975" style:family="table-column">
      <style:table-column-properties style:column-width="0.7333in"/>
    </style:style>
    <style:style style:name="TableColumn976" style:family="table-column">
      <style:table-column-properties style:column-width="0.2027in"/>
    </style:style>
    <style:style style:name="TableColumn977" style:family="table-column">
      <style:table-column-properties style:column-width="2.2291in"/>
    </style:style>
    <style:style style:name="Table968" style:family="table">
      <style:table-properties style:width="6.686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81" style:parent-style-name="標號" style:family="paragraph">
      <style:paragraph-properties fo:text-align="center" fo:line-height="0.3472in"/>
    </style:style>
    <style:style style:name="T9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393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text-properties fo:hyphenate="true"/>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1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4pt" style:font-size-asian="14pt" style:font-size-complex="14pt"/>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style>
    <style:style style:name="TableRow1099" style:family="table-row">
      <style:table-row-properties style:min-row-height="0.590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內文" style:family="paragraph">
      <style:paragraph-properties fo:text-align="center" fo:line-height="0.3333in"/>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8"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ableColumn1122" style:family="table-column">
      <style:table-column-properties style:column-width="0.9722in" style:use-optimal-column-width="false"/>
    </style:style>
    <style:style style:name="TableColumn1123" style:family="table-column">
      <style:table-column-properties style:column-width="0.0291in" style:use-optimal-column-width="false"/>
    </style:style>
    <style:style style:name="TableColumn1124" style:family="table-column">
      <style:table-column-properties style:column-width="0.1375in" style:use-optimal-column-width="false"/>
    </style:style>
    <style:style style:name="TableColumn1125" style:family="table-column">
      <style:table-column-properties style:column-width="0.8277in" style:use-optimal-column-width="false"/>
    </style:style>
    <style:style style:name="TableColumn1126" style:family="table-column">
      <style:table-column-properties style:column-width="0.8125in" style:use-optimal-column-width="false"/>
    </style:style>
    <style:style style:name="TableColumn1127" style:family="table-column">
      <style:table-column-properties style:column-width="0.3416in" style:use-optimal-column-width="false"/>
    </style:style>
    <style:style style:name="TableColumn1128" style:family="table-column">
      <style:table-column-properties style:column-width="0.3381in" style:use-optimal-column-width="false"/>
    </style:style>
    <style:style style:name="TableColumn1129" style:family="table-column">
      <style:table-column-properties style:column-width="0.6645in" style:use-optimal-column-width="false"/>
    </style:style>
    <style:style style:name="TableColumn1130" style:family="table-column">
      <style:table-column-properties style:column-width="0.1527in" style:use-optimal-column-width="false"/>
    </style:style>
    <style:style style:name="TableColumn1131" style:family="table-column">
      <style:table-column-properties style:column-width="2.3361in" style:use-optimal-column-width="false"/>
    </style:style>
    <style:style style:name="TableColumn1132" style:family="table-column">
      <style:table-column-properties style:column-width="0.1993in" style:use-optimal-column-width="false"/>
    </style:style>
    <style:style style:name="Table1121" style:family="table">
      <style:table-properties style:width="6.8118in" fo:margin-left="0in" table:align="left"/>
    </style:style>
    <style:style style:name="TableRow1133" style:family="table-row">
      <style:table-row-properties style:min-row-height="0.184in" style:use-optimal-row-height="false"/>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fo:line-height="0.2222in"/>
      <style:text-properties style:font-name-asian="標楷體" fo:font-size="10pt" style:font-size-asian="10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text-align="center" fo:line-height="0.2222in"/>
      <style:text-properties style:font-name-asian="標楷體" fo:font-size="10pt" style:font-size-asian="10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text-align="center" fo:line-height="0.2222in"/>
      <style:text-properties style:font-name-asian="標楷體" fo:font-size="10pt" style:font-size-asian="10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text-align="center" fo:line-height="0.2222in"/>
      <style:text-properties style:font-name-asian="標楷體" fo:font-size="10pt" style:font-size-asian="10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fo:text-align="center" fo:line-height="0.2222in"/>
      <style:text-properties style:font-name-asian="標楷體" fo:font-size="16pt" style:font-size-asian="16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text-align="center" fo:line-height="0.2222in"/>
      <style:text-properties style:font-name-asian="標楷體" fo:font-size="16pt" style:font-size-asian="16pt"/>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fo:line-height="0.2222in"/>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新細明體" fo:font-size="16pt" style:font-size-asian="16pt"/>
    </style:style>
    <style:style style:name="T1150" style:parent-style-name="預設段落字型" style:family="text">
      <style:text-properties style:font-name="標楷體" style:font-name-asian="標楷體" fo:font-size="16pt" style:font-size-asian="16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2222in"/>
    </style:style>
    <style:style style:name="TableRow1153" style:family="table-row">
      <style:table-row-properties style:min-row-height="0.1756in" style:use-optimal-row-height="false" fo:keep-together="always"/>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center" fo:line-height="0.2222in"/>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center" fo:line-height="0.2222in"/>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fo:line-height="0.2222in"/>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text-align="center" fo:line-height="0.2222in"/>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新細明體" fo:font-size="16pt" style:font-size-asian="16pt"/>
    </style:style>
    <style:style style:name="T1172" style:parent-style-name="預設段落字型" style:family="text">
      <style:text-properties style:font-name="標楷體" style:font-name-asian="標楷體" fo:font-size="16pt" style:font-size-asian="16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fo:line-height="0.2222in"/>
    </style:style>
    <style:style style:name="TableRow1175" style:family="table-row">
      <style:table-row-properties style:min-row-height="0.1756in" style:use-optimal-row-height="false"/>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text-align="center" fo:line-height="0.2222in"/>
      <style:text-properties style:font-name-asian="標楷體" fo:font-size="16pt" style:font-size-asian="16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center" fo:line-height="0.2222in"/>
      <style:text-properties style:font-name-asian="標楷體" fo:font-size="16pt" style:font-size-asian="16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center" fo:line-height="0.2222in"/>
      <style:text-properties style:font-name-asian="標楷體" fo:font-size="16pt" style:font-size-asian="16pt"/>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fo:text-align="center" fo:line-height="0.2222in"/>
      <style:text-properties style:font-name-asian="標楷體" fo:font-size="16pt" style:font-size-asian="16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text-align="center" fo:line-height="0.2222in"/>
      <style:text-properties style:font-name-asian="標楷體" fo:font-size="16pt" style:font-size-asian="16pt"/>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fo:text-align="center" fo:line-height="0.2222in"/>
      <style:text-properties style:font-name-asian="標楷體" fo:font-size="16pt" style:font-size-asian="16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fo:line-height="0.2222in"/>
    </style:style>
    <style:style style:name="T1190" style:parent-style-name="預設段落字型" style:family="text">
      <style:text-properties style:font-name="標楷體" style:font-name-asian="標楷體" fo:font-size="16pt" style:font-size-asian="16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fo:line-height="0.2222in"/>
    </style:style>
    <style:style style:name="TableRow1193" style:family="table-row">
      <style:table-row-properties style:min-row-height="0.1756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left="-0.018in" fo:text-indent="0.018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1756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left="-0.018in" fo:text-indent="0.018in">
        <style:tab-stops/>
      </style:paragraph-properties>
      <style:text-properties style:font-name="標楷體" style:font-name-asian="標楷體"/>
    </style:style>
    <style:style style:name="TableRow1207" style:family="table-row">
      <style:table-row-properties style:min-row-height="0.1756in" style:use-optimal-row-height="false"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Row1210" style:family="table-row">
      <style:table-row-properties style:min-row-height="0.6958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margin-left="2.625in" fo:text-indent="-2.625in">
        <style:tab-stops/>
      </style:paragraph-properties>
      <style:text-properties style:font-name="標楷體" style:font-name-asian="標楷體"/>
    </style:style>
    <style:style style:name="P1213" style:parent-style-name="內文" style:family="paragraph">
      <style:paragraph-properties fo:margin-left="2.625in" fo:text-indent="-2.625in">
        <style:tab-stops/>
      </style:paragraph-properties>
      <style:text-properties style:font-name="標楷體" style:font-name-asian="標楷體"/>
    </style:style>
    <style:style style:name="P1214" style:parent-style-name="內文" style:family="paragraph">
      <style:paragraph-properties fo:text-indent="0.375in"/>
      <style:text-properties style:font-name="標楷體" style:font-name-asian="標楷體"/>
    </style:style>
    <style:style style:name="P1215" style:parent-style-name="內文" style:family="paragraph">
      <style:paragraph-properties fo:text-indent="0.3784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ableRow1225" style:family="table-row">
      <style:table-row-properties style:min-row-height="0.3972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row-height="1.7194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line-height="0.1666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清單段落" style:family="paragraph">
      <style:paragraph-properties style:snap-to-layout-grid="false" fo:line-height="0.1666in"/>
    </style:style>
    <style:style style:name="T1251" style:parent-style-name="預設段落字型" style:family="text">
      <style:text-properties style:font-name="標楷體" style:font-name-asian="標楷體" fo:font-weight="bold" style:font-weight-asian="bold"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清單段落" style:family="paragraph">
      <style:paragraph-properties style:snap-to-layout-grid="false" fo:line-height="0.1666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fo:font-weight="bold" style:font-weight-asian="bold"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P1273" style:parent-style-name="清單段落" style:family="paragraph">
      <style:paragraph-properties style:snap-to-layout-grid="false" fo:line-height="0.1666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9" style:parent-style-name="清單段落" style:family="paragraph">
      <style:paragraph-properties style:snap-to-layout-grid="false" fo:line-height="0.1666in" fo:margin-left="0.25in">
        <style:tab-stops/>
      </style:paragraph-properties>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style>
    <style:style style:name="TableRow1286" style:family="table-row">
      <style:table-row-properties style:row-height="0.4715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weight="bold" style:font-weight-asian="bold"/>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background-color="#FFFFFF"/>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background-color="#FFFFFF"/>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line-height="0.1666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line-height="0.1666in"/>
      <style:text-properties style:font-name="標楷體" style:font-name-asian="標楷體" fo:font-size="10pt" style:font-size-asian="10pt"/>
    </style:style>
    <style:style style:name="TableRow1297" style:family="table-row">
      <style:table-row-properties style:row-height="0.9576in" style:use-optimal-row-height="false"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indent="0.1666in"/>
      <style:text-properties style:font-name="標楷體" style:font-name-asian="標楷體"/>
    </style:style>
    <style:style style:name="P1300" style:parent-style-name="內文" style:family="paragraph">
      <style:paragraph-properties fo:text-indent="0.1666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line-height="0.1666in"/>
      <style:text-properties style:font-name="標楷體" style:font-name-asian="標楷體"/>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P1307" style:parent-style-name="內文" style:family="paragraph">
      <style:paragraph-properties style:snap-to-layout-grid="false" fo:line-height="0.1666in"/>
      <style:text-properties style:font-name="標楷體" style:font-name-asian="標楷體"/>
    </style:style>
    <style:style style:name="TableRow1308" style:family="table-row">
      <style:table-row-properties style:row-height="1.9333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line-height="0.1666in"/>
      <style:text-properties style:font-name="標楷體" style:font-name-asian="標楷體" fo:font-weight="bold" style:font-weight-asian="bold"/>
    </style:style>
    <style:style style:name="P1311" style:parent-style-name="內文" style:family="paragraph">
      <style:paragraph-properties style:snap-to-layout-grid="false" fo:line-height="0.1666in"/>
      <style:text-properties style:font-name="標楷體" style:font-name-asian="標楷體"/>
    </style:style>
    <style:style style:name="P1312" style:parent-style-name="內文" style:family="paragraph">
      <style:paragraph-properties style:snap-to-layout-grid="false" fo:line-height="0.1666in"/>
      <style:text-properties style:font-name="標楷體" style:font-name-asian="標楷體"/>
    </style:style>
    <style:style style:name="P1313" style:parent-style-name="內文" style:family="paragraph">
      <style:paragraph-properties style:snap-to-layout-grid="false" fo:line-height="0.1666in"/>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P1323" style:parent-style-name="內文" style:family="paragraph">
      <style:text-properties style:font-name="標楷體" style:font-name-asian="標楷體"/>
    </style:style>
    <style:style style:name="P1324" style:parent-style-name="內文" style:family="paragraph">
      <style:paragraph-properties style:snap-to-layout-grid="false" fo:line-height="0.1666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font-weight="bold" style:font-weight-asian="bold"/>
    </style:style>
    <style:style style:name="P1327" style:parent-style-name="內文" style:family="paragraph">
      <style:paragraph-properties style:snap-to-layout-grid="false" fo:line-height="0.1666in"/>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line-height="0.1666in" fo:margin-left="-0.018in" fo:text-indent="0.018in">
        <style:tab-stops/>
      </style:paragraph-properties>
    </style:style>
    <style:style style:name="T1331" style:parent-style-name="預設段落字型" style:family="text">
      <style:text-properties style:font-name="標楷體" style:font-name-asian="標楷體" fo:font-weight="bold" style:font-weight-asian="bold" style:font-weight-complex="bold"/>
    </style:style>
    <style:style style:name="T1332" style:parent-style-name="預設段落字型" style:family="text">
      <style:text-properties style:font-name="標楷體" style:font-name-asian="標楷體"/>
    </style:style>
    <style:style style:name="P1333" style:parent-style-name="內文" style:family="paragraph">
      <style:paragraph-properties style:snap-to-layout-grid="false" fo:text-align="justify" fo:line-height="0.1666in"/>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Row1360" style:family="table-row">
      <style:table-row-properties style:min-row-height="0.7687in" style:use-optimal-row-height="false"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1666in"/>
      <style:text-properties style:font-name="標楷體" style:font-name-asian="標楷體" fo:font-size="9pt" style:font-size-asian="9pt" style:font-size-complex="9pt"/>
    </style:style>
    <style:style style:name="P1363" style:parent-style-name="內文" style:family="paragraph">
      <style:paragraph-properties fo:text-align="justify" fo:line-height="0.1666in"/>
      <style:text-properties style:font-name-asian="標楷體" fo:font-size="9pt" style:font-size-asian="9pt" style:font-size-complex="9pt"/>
    </style:style>
    <style:style style:name="P1364" style:parent-style-name="內文" style:family="paragraph">
      <style:paragraph-properties fo:text-align="justify" fo:line-height="0.1666in"/>
    </style:style>
    <style:style style:name="T1365" style:parent-style-name="預設段落字型" style:family="text">
      <style:text-properties style:font-name-asian="標楷體" fo:font-size="9pt" style:font-size-asian="9pt" style:font-size-complex="9pt"/>
    </style:style>
    <style:style style:name="T1366" style:parent-style-name="預設段落字型" style:family="text">
      <style:text-properties style:font-name="標楷體" style:font-name-asian="標楷體" style:font-name-complex="新細明體" style:letter-kerning="false" fo:font-size="9pt" style:font-size-asian="9pt" style:font-size-complex="9pt"/>
    </style:style>
    <style:style style:name="P1367" style:parent-style-name="內文" style:family="paragraph">
      <style:paragraph-properties fo:text-align="justify" fo:line-height="0.1666in"/>
    </style:style>
    <style:style style:name="T1368" style:parent-style-name="預設段落字型" style:family="text">
      <style:text-properties style:font-name-asian="標楷體" fo:font-size="9pt" style:font-size-asian="9pt" style:font-size-complex="9pt"/>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asian="標楷體" fo:font-size="9pt" style:font-size-asian="9pt" style:font-size-complex="9pt"/>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fo:font-size="9pt" style:font-size-asian="9pt" style:font-size-complex="9pt"/>
    </style:style>
    <style:style style:name="T1375" style:parent-style-name="預設段落字型" style:family="text">
      <style:text-properties style:font-name="標楷體" style:font-name-asian="標楷體" style:font-name-complex="新細明體" style:letter-kerning="false" fo:font-size="9pt" style:font-size-asian="9pt" style:font-size-complex="9pt"/>
    </style:style>
    <style:style style:name="T137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7" style:parent-style-name="預設段落字型" style:family="text">
      <style:text-properties style:font-name="標楷體" style:font-name-asian="標楷體" style:font-name-complex="新細明體" style:letter-kerning="false" fo:font-size="9pt" style:font-size-asian="9pt" style:font-size-complex="9pt"/>
    </style:style>
    <style:style style:name="T1378" style:parent-style-name="預設段落字型" style:family="text">
      <style:text-properties style:font-name="標楷體" style:font-name-asian="標楷體" style:font-name-complex="新細明體" style:letter-kerning="false" fo:font-size="9pt" style:font-size-asian="9pt" style:font-size-complex="9pt"/>
    </style:style>
    <style:style style:name="T1379" style:parent-style-name="預設段落字型" style:family="text">
      <style:text-properties style:font-name="標楷體" style:font-name-asian="標楷體" style:font-name-complex="新細明體" style:letter-kerning="false" fo:font-size="9pt" style:font-size-asian="9pt" style:font-size-complex="9pt"/>
    </style:style>
    <style:style style:name="T1380" style:parent-style-name="預設段落字型" style:family="text">
      <style:text-properties style:font-name-asian="標楷體" fo:font-size="9pt" style:font-size-asian="9pt" style:font-size-complex="9pt"/>
    </style:style>
    <style:style style:name="P1381" style:parent-style-name="內文" style:family="paragraph">
      <style:paragraph-properties fo:text-align="justify" fo:line-height="0.1666in"/>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asian="標楷體" fo:font-size="9pt" style:font-size-asian="9pt" style:font-size-complex="9pt"/>
    </style:style>
    <style:style style:name="T1384" style:parent-style-name="預設段落字型" style:family="text">
      <style:text-properties style:font-name="標楷體"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style:font-name-complex="新細明體" style:letter-kerning="false" fo:font-size="9pt" style:font-size-asian="9pt" style:font-size-complex="9pt"/>
    </style:style>
    <style:style style:name="T1390" style:parent-style-name="預設段落字型" style:family="text">
      <style:text-properties style:font-name="標楷體" style:font-name-asian="標楷體"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style:font-name-complex="新細明體" style:letter-kerning="false" fo:font-size="9pt" style:font-size-asian="9pt" style:font-size-complex="9pt"/>
    </style:style>
    <style:style style:name="T1393" style:parent-style-name="預設段落字型" style:family="text">
      <style:text-properties style:font-name="標楷體" style:font-name-asian="標楷體" fo:font-size="9pt" style:font-size-asian="9pt" style:font-size-complex="9pt"/>
    </style:style>
    <style:style style:name="P1394" style:parent-style-name="內文" style:family="paragraph">
      <style:paragraph-properties fo:text-align="justify" fo:margin-left="0.25in" fo:text-indent="-0.25in">
        <style:tab-stops/>
      </style:paragraph-properties>
    </style:style>
    <style:style style:name="T1395" style:parent-style-name="預設段落字型" style:family="text">
      <style:text-properties style:font-name="標楷體" style:font-name-asian="標楷體" style:font-name-complex="新細明體" style:letter-kerning="false" fo:font-size="9pt" style:font-size-asian="9pt" style:font-size-complex="9pt"/>
    </style:style>
    <style:style style:name="T1396" style:parent-style-name="預設段落字型" style:family="text">
      <style:text-properties style:font-name-asian="標楷體" fo:font-size="9pt" style:font-size-asian="9pt" style:font-size-complex="9pt"/>
    </style:style>
    <style:style style:name="T1397" style:parent-style-name="預設段落字型" style:family="text">
      <style:text-properties style:font-name="標楷體" style:font-name-asian="標楷體" style:font-name-complex="新細明體" style:letter-kerning="false" fo:font-size="9pt" style:font-size-asian="9pt" style:font-size-complex="9pt"/>
    </style:style>
    <style:style style:name="T139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1401" style:parent-style-name="預設段落字型" style:family="text">
      <style:text-properties style:font-name="標楷體" style:font-name-asian="標楷體" style:font-name-complex="新細明體" style:letter-kerning="false" fo:font-size="9pt" style:font-size-asian="9pt" style:font-size-complex="9pt"/>
    </style:style>
    <style:style style:name="T1402" style:parent-style-name="預設段落字型" style:family="text">
      <style:text-properties style:font-name="標楷體" style:font-name-asian="標楷體" style:font-name-complex="新細明體" style:letter-kerning="false" fo:font-size="9pt" style:font-size-asian="9pt" style:font-size-complex="9pt"/>
    </style:style>
    <style:style style:name="T1403" style:parent-style-name="預設段落字型" style:family="text">
      <style:text-properties style:font-name="標楷體" style:font-name-asian="標楷體" style:font-name-complex="新細明體" style:letter-kerning="false" fo:font-size="9pt" style:font-size-asian="9pt" style:font-size-complex="9pt"/>
    </style:style>
    <style:style style:name="T1404" style:parent-style-name="預設段落字型" style:family="text">
      <style:text-properties style:font-name="標楷體" style:font-name-asian="標楷體" style:font-name-complex="新細明體" style:letter-kerning="false" fo:font-size="9pt" style:font-size-asian="9pt" style:font-size-complex="9pt"/>
    </style:style>
    <style:style style:name="T1405" style:parent-style-name="預設段落字型" style:family="text">
      <style:text-properties style:font-name="標楷體" style:font-name-asian="標楷體" style:font-name-complex="新細明體" style:letter-kerning="false" fo:font-size="9pt" style:font-size-asian="9pt" style:font-size-complex="9pt"/>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font-size="9pt" style:font-size-asian="9pt" style:font-size-complex="9pt"/>
    </style:style>
    <style:style style:name="T1408" style:parent-style-name="預設段落字型" style:family="text">
      <style:text-properties style:font-name-asian="標楷體" fo:font-size="9pt" style:font-size-asian="9pt" style:font-size-complex="9pt"/>
    </style:style>
    <style:style style:name="T1409" style:parent-style-name="預設段落字型" style:family="text">
      <style:text-properties style:font-name="標楷體"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T1419" style:parent-style-name="預設段落字型" style:family="text">
      <style:text-properties style:font-name="標楷體" style:font-name-asian="標楷體" fo:font-size="9pt" style:font-size-asian="9pt" style:font-size-complex="9pt"/>
    </style:style>
    <style:style style:name="P1420" style:parent-style-name="內文" style:family="paragraph">
      <style:paragraph-properties fo:text-align="justify" fo:margin-left="0.25in" fo:text-indent="-0.25in">
        <style:tab-stops/>
      </style:paragraph-properties>
    </style:style>
    <style:style style:name="T1421" style:parent-style-name="預設段落字型" style:family="text">
      <style:text-properties style:font-name="標楷體" style:font-name-asian="標楷體" fo:font-size="9pt" style:font-size-asian="9pt" style:font-size-complex="9pt"/>
    </style:style>
    <style:style style:name="T1422" style:parent-style-name="預設段落字型" style:family="text">
      <style:text-properties style:font-name-asian="標楷體" fo:font-size="9pt" style:font-size-asian="9pt" style:font-size-complex="9pt"/>
    </style:style>
    <style:style style:name="T1423" style:parent-style-name="預設段落字型" style:family="text">
      <style:text-properties style:font-name="標楷體" style:font-name-asian="標楷體" fo:font-size="9pt" style:font-size-asian="9pt" style:font-size-complex="9pt"/>
    </style:style>
    <style:style style:name="T1424" style:parent-style-name="預設段落字型" style:family="text">
      <style:text-properties style:font-name="標楷體" style:font-name-asian="標楷體" style:font-name-complex="新細明體" style:letter-kerning="false" fo:font-size="9pt" style:font-size-asian="9pt" style:font-size-complex="9pt"/>
    </style:style>
    <style:style style:name="T1425" style:parent-style-name="預設段落字型" style:family="text">
      <style:text-properties style:font-name="標楷體" style:font-name-asian="標楷體"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style:font-name-complex="新細明體" style:letter-kerning="false" fo:font-size="9pt" style:font-size-asian="9pt" style:font-size-complex="9pt"/>
    </style:style>
    <style:style style:name="T1429" style:parent-style-name="預設段落字型" style:family="text">
      <style:text-properties style:font-name="標楷體" style:font-name-asian="標楷體" style:font-name-complex="新細明體" style:letter-kerning="false" fo:font-size="9pt" style:font-size-asian="9pt" style:font-size-complex="9pt"/>
    </style:style>
    <style:style style:name="T1430" style:parent-style-name="預設段落字型" style:family="text">
      <style:text-properties style:font-name="標楷體" style:font-name-asian="標楷體" style:font-name-complex="新細明體" style:letter-kerning="false" fo:font-size="9pt" style:font-size-asian="9pt" style:font-size-complex="9pt"/>
    </style:style>
    <style:style style:name="T1431" style:parent-style-name="預設段落字型" style:family="text">
      <style:text-properties style:font-name="標楷體" style:font-name-asian="標楷體" style:font-name-complex="新細明體" style:letter-kerning="false"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3" style:family="table-row">
      <style:table-row-properties style:min-row-height="0.7666in" style:use-optimal-row-height="false" fo:keep-together="always"/>
    </style:style>
    <style:style style:name="P1434" style:parent-style-name="內文" style:family="paragraph">
      <style:paragraph-properties fo:line-height="0.1666in"/>
      <style:text-properties style:font-name="標楷體" style:font-name-asian="標楷體"/>
    </style:style>
    <style:style style:name="P1435" style:parent-style-name="內文" style:family="paragraph">
      <style:paragraph-properties fo:margin-left="-0.25in">
        <style:tab-stops/>
      </style:paragraph-properties>
      <style:text-properties style:font-name="標楷體" style:font-name-asian="標楷體" style:letter-kerning="false" fo:font-size="14pt" style:font-size-asian="14pt" style:font-size-complex="14pt"/>
    </style:style>
    <style:style style:name="P1436" style:parent-style-name="內文" style:family="paragraph">
      <style:paragraph-properties fo:margin-left="-0.25in">
        <style:tab-stops/>
      </style:paragraph-properties>
    </style:style>
    <style:style style:name="T1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font-size="15pt" style:font-size-asian="15pt" style:font-size-complex="15pt"/>
    </style:style>
    <style:style style:name="T1441" style:parent-style-name="預設段落字型" style:family="text">
      <style:text-properties style:font-name="標楷體" style:font-name-asian="標楷體" fo:font-weight="bold" style:font-weight-asian="bold" fo:font-size="15pt" style:font-size-asian="15pt" style:font-size-complex="15pt"/>
    </style:style>
    <style:style style:name="TableColumn1443" style:family="table-column">
      <style:table-column-properties style:column-width="0.9361in" style:use-optimal-column-width="false"/>
    </style:style>
    <style:style style:name="TableColumn1444" style:family="table-column">
      <style:table-column-properties style:column-width="2.8333in" style:use-optimal-column-width="false"/>
    </style:style>
    <style:style style:name="TableColumn1445" style:family="table-column">
      <style:table-column-properties style:column-width="0.8333in" style:use-optimal-column-width="false"/>
    </style:style>
    <style:style style:name="TableColumn1446" style:family="table-column">
      <style:table-column-properties style:column-width="2.1805in" style:use-optimal-column-width="false"/>
    </style:style>
    <style:style style:name="Table1442" style:family="table">
      <style:table-properties style:width="6.7833in" fo:margin-left="0in" table:align="left"/>
    </style:style>
    <style:style style:name="TableRow1447" style:family="table-row">
      <style:table-row-properties style:min-row-height="0.3618in" style:use-optimal-row-height="false"/>
    </style:style>
    <style:style style:name="TableCell1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標楷體" style:font-name-asian="標楷體"/>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標楷體" style:font-name-asian="標楷體"/>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style:style>
    <style:style style:name="TableCell1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777in"/>
      <style:text-properties style:font-name="標楷體" style:font-name-asian="標楷體"/>
    </style:style>
    <style:style style:name="TableRow1456" style:family="table-row">
      <style:table-row-properties style:min-row-height="0.3618in" style:use-optimal-row-height="false"/>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777in"/>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777in"/>
      <style:text-properties style:font-name="標楷體" style:font-name-asian="標楷體"/>
    </style:style>
    <style:style style:name="TableRow1465" style:family="table-row">
      <style:table-row-properties style:min-row-height="0.3562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777in"/>
      <style:text-properties style:font-name="標楷體" style:font-name-asian="標楷體"/>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style:text-properties style:font-name="標楷體" style:font-name-asian="標楷體"/>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text-properties style:font-name="標楷體" style:font-name-asian="標楷體"/>
    </style:style>
    <style:style style:name="TableCell14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777in"/>
      <style:text-properties style:font-name="標楷體" style:font-name-asian="標楷體"/>
    </style:style>
    <style:style style:name="TableRow1474" style:family="table-row">
      <style:table-row-properties style:min-row-height="0.366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style:text-properties style:font-name="標楷體" style:font-name-asian="標楷體"/>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2777in"/>
      <style:text-properties style:font-name="標楷體" style:font-name-asian="標楷體"/>
    </style:style>
    <style:style style:name="TableRow1479" style:family="table-row">
      <style:table-row-properties style:min-row-height="0.3625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777in"/>
      <style:text-properties style:font-name="標楷體" style:font-name-asian="標楷體"/>
    </style:style>
    <style:style style:name="TableRow1484" style:family="table-row">
      <style:table-row-properties style:min-row-height="2.5729in" style:use-optimal-row-height="false" fo:keep-together="always"/>
    </style:style>
    <style:style style:name="TableCell1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6" style:parent-style-name="內文" style:family="paragraph">
      <style:paragraph-properties fo:text-align="justify" fo:line-height="0.2777in"/>
      <style:text-properties style:font-name="標楷體" style:font-name-asian="標楷體"/>
    </style:style>
    <style:style style:name="TableRow1487" style:family="table-row">
      <style:table-row-properties style:min-row-height="1.8611in" style:use-optimal-row-height="false" fo:keep-together="always"/>
    </style:style>
    <style:style style:name="TableCell14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89" style:parent-style-name="內文" style:family="paragraph">
      <style:paragraph-properties fo:text-align="justify" fo:line-height="0.2777in"/>
      <style:text-properties style:font-name="標楷體" style:font-name-asian="標楷體"/>
    </style:style>
    <style:style style:name="P1490" style:parent-style-name="本文縮排3" style:family="paragraph">
      <style:paragraph-properties fo:line-height="0.243in" fo:margin-left="0in">
        <style:tab-stops/>
      </style:paragraph-properties>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P1500" style:parent-style-name="本文縮排3" style:family="paragraph">
      <style:paragraph-properties fo:line-height="0.243in" fo:margin-left="0in">
        <style:tab-stops/>
      </style:paragraph-properties>
    </style:style>
    <style:style style:name="T1501" style:parent-style-name="預設段落字型" style:family="text">
      <style:text-properties style:font-name="標楷體" style:font-name-asian="標楷體" fo:font-size="13pt" style:font-size-asian="13pt" style:font-size-complex="13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P1506" style:parent-style-name="本文縮排3" style:family="paragraph">
      <style:paragraph-properties fo:line-height="0.243in" fo:margin-left="0in">
        <style:tab-stops/>
      </style:paragraph-properties>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P1510"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511"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4"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5"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6" style:parent-style-name="本文縮排3" style:family="paragraph">
      <style:paragraph-properties fo:line-height="0.243in" fo:margin-left="0.5527in" fo:text-indent="-0.5527in">
        <style:tab-stops/>
      </style:paragraph-properties>
    </style:style>
    <style:style style:name="T1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9" style:parent-style-name="本文縮排3" style:family="paragraph">
      <style:paragraph-properties fo:text-align="center" fo:line-height="0.243in" fo:margin-left="0.6381in" fo:text-indent="-0.6381in">
        <style:tab-stops/>
      </style:paragraph-properties>
    </style:style>
    <style:style style:name="T1520" style:parent-style-name="預設段落字型" style:family="text">
      <style:text-properties style:font-name="標楷體" style:font-name-asian="標楷體" fo:font-weight="bold" style:font-weight-asian="bold" fo:font-size="15pt" style:font-size-asian="15pt" style:font-size-complex="15pt"/>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ableColumn1523" style:family="table-column">
      <style:table-column-properties style:column-width="3.4652in"/>
    </style:style>
    <style:style style:name="TableColumn1524" style:family="table-column">
      <style:table-column-properties style:column-width="3.4652in"/>
    </style:style>
    <style:style style:name="Table1522" style:family="table">
      <style:table-properties style:width="6.9305in" fo:margin-left="0in" table:align="left"/>
    </style:style>
    <style:style style:name="TableRow1525" style:family="table-row">
      <style:table-row-properties style:min-row-height="2.534in"/>
    </style:style>
    <style:style style:name="TableCell15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7"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9"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30" style:family="table-row">
      <style:table-row-properties style:min-row-height="0.4333in"/>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4" style:parent-style-name="本文縮排3" style:family="paragraph">
      <style:paragraph-properties fo:text-align="justify" fo:line-height="0.243in" fo:margin-left="0in">
        <style:tab-stops/>
      </style:paragraph-properties>
    </style:style>
    <style:style style:name="T1535" style:parent-style-name="預設段落字型" style:family="text">
      <style:text-properties style:font-name="標楷體" style:font-name-asian="標楷體" fo:font-size="12pt" style:font-size-asian="12pt" style:font-size-complex="12pt"/>
    </style:style>
    <style:style style:name="T1536" style:parent-style-name="預設段落字型" style:family="text">
      <style:text-properties style:font-name="標楷體" style:font-name-asian="標楷體" fo:font-size="12pt" style:font-size-asian="12pt" style:font-size-complex="12pt"/>
    </style:style>
    <style:style style:name="TableRow1537" style:family="table-row">
      <style:table-row-properties style:min-row-height="2.534in"/>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42" style:family="table-row">
      <style:table-row-properties style:min-row-height="0.4138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4"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6" style:parent-style-name="本文縮排3" style:family="paragraph">
      <style:paragraph-properties fo:text-align="justify" fo:line-height="0.243in" fo:margin-left="0in">
        <style:tab-stops/>
      </style:paragraph-properties>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ableRow1549" style:family="table-row">
      <style:table-row-properties style:min-row-height="2.534in"/>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54" style:family="table-row">
      <style:table-row-properties style:min-row-height="0.4256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6"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8" style:parent-style-name="本文縮排3" style:family="paragraph">
      <style:paragraph-properties fo:text-align="justify" fo:line-height="0.243in" fo:margin-left="0in">
        <style:tab-stops/>
      </style:paragraph-properties>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P1561"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64"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565"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6"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7"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569" style:family="table-column">
      <style:table-column-properties style:column-width="0.8006in"/>
    </style:style>
    <style:style style:name="TableColumn1570" style:family="table-column">
      <style:table-column-properties style:column-width="0.8909in"/>
    </style:style>
    <style:style style:name="TableColumn1571" style:family="table-column">
      <style:table-column-properties style:column-width="0.8854in"/>
    </style:style>
    <style:style style:name="TableColumn1572" style:family="table-column">
      <style:table-column-properties style:column-width="0.7868in"/>
    </style:style>
    <style:style style:name="TableColumn1573" style:family="table-column">
      <style:table-column-properties style:column-width="0.8854in"/>
    </style:style>
    <style:style style:name="TableColumn1574" style:family="table-column">
      <style:table-column-properties style:column-width="0.6881in"/>
    </style:style>
    <style:style style:name="TableColumn1575" style:family="table-column">
      <style:table-column-properties style:column-width="0.7868in"/>
    </style:style>
    <style:style style:name="TableColumn1576" style:family="table-column">
      <style:table-column-properties style:column-width="1.1861in"/>
    </style:style>
    <style:style style:name="TableColumn1577" style:family="table-column">
      <style:table-column-properties style:column-width="3.4451in"/>
    </style:style>
    <style:style style:name="Table1568" style:family="table">
      <style:table-properties style:width="10.3555in" fo:margin-left="0in" table:align="left"/>
    </style:style>
    <style:style style:name="TableRow1578" style:family="table-row">
      <style:table-row-properties style:min-row-height="0.3062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line-height-at-least="0in"/>
    </style:style>
    <style:style style:name="T1583" style:parent-style-name="預設段落字型" style:family="text">
      <style:text-properties style:font-name="標楷體" style:font-name-asian="標楷體" style:font-name-complex="新細明體" style:letter-kerning="false" fo:font-size="10pt" style:font-size-asian="10pt"/>
    </style:style>
    <style:style style:name="T1584" style:parent-style-name="預設段落字型" style:family="text">
      <style:text-properties style:font-name-asian="標楷體" style:letter-kerning="false" fo:font-size="10pt" style:font-size-asian="10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標楷體" style:font-name-asian="標楷體" style:font-name-complex="新細明體" style:letter-kerning="false" fo:font-size="10pt" style:font-size-asian="10pt"/>
    </style:style>
    <style:style style:name="T1588" style:parent-style-name="預設段落字型" style:family="text">
      <style:text-properties style:font-name-asian="標楷體" style:letter-kerning="false" fo:font-size="10pt" style:font-size-asian="10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line-height-at-least="0in"/>
    </style:style>
    <style:style style:name="T1597" style:parent-style-name="預設段落字型" style:family="text">
      <style:text-properties style:font-name="標楷體" style:font-name-asian="標楷體" style:font-name-complex="新細明體" style:letter-kerning="false" fo:font-size="10pt" style:font-size-asian="10pt"/>
    </style:style>
    <style:style style:name="T1598" style:parent-style-name="預設段落字型" style:family="text">
      <style:text-properties style:font-name-asian="標楷體" style:letter-kerning="false" fo:font-size="10pt" style:font-size-asian="10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line-height-at-least="0in"/>
    </style:style>
    <style:style style:name="T1601" style:parent-style-name="預設段落字型" style:family="text">
      <style:text-properties style:font-name="標楷體" style:font-name-asian="標楷體" style:font-name-complex="新細明體" style:letter-kerning="false" fo:font-size="10pt" style:font-size-asian="10pt"/>
    </style:style>
    <style:style style:name="T1602" style:parent-style-name="預設段落字型" style:family="text">
      <style:text-properties style:font-name-asian="標楷體" style:letter-kerning="false" fo:font-size="10pt" style:font-size-asian="10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line-height-at-least="0in"/>
    </style:style>
    <style:style style:name="T1605" style:parent-style-name="預設段落字型" style:family="text">
      <style:text-properties style:font-name="標楷體" style:font-name-asian="標楷體" style:font-name-complex="新細明體" style:letter-kerning="false" fo:font-size="10pt" style:font-size-asian="10pt"/>
    </style:style>
    <style:style style:name="T1606" style:parent-style-name="預設段落字型" style:family="text">
      <style:text-properties style:font-name-asian="標楷體" style:letter-kerning="false" fo:font-size="10pt" style:font-size-asian="10pt"/>
    </style:style>
    <style:style style:name="T1607" style:parent-style-name="預設段落字型" style:family="text">
      <style:text-properties style:font-name="標楷體" style:font-name-asian="標楷體" style:font-name-complex="新細明體" style:letter-kerning="false" fo:font-size="10pt" style:font-size-asian="10pt"/>
    </style:style>
    <style:style style:name="TableRow1608" style:family="table-row">
      <style:table-row-properties style:min-row-height="0.2319in"/>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27" style:family="table-row">
      <style:table-row-properties style:min-row-height="0.2319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46" style:family="table-row">
      <style:table-row-properties style:min-row-height="0.2319in"/>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65" style:family="table-row">
      <style:table-row-properties style:min-row-height="0.2319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84" style:family="table-row">
      <style:table-row-properties style:min-row-height="0.2319in"/>
    </style:style>
    <style:style style:name="TableCell168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03" style:family="table-row">
      <style:table-row-properties style:min-row-height="0.2319in"/>
    </style:style>
    <style:style style:name="TableCell1704"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style:style>
    <style:style style:name="T1706" style:parent-style-name="預設段落字型" style:family="text">
      <style:text-properties style:font-name="標楷體" style:font-name-asian="標楷體" style:font-name-complex="新細明體" style:letter-kerning="false" fo:font-size="10pt" style:font-size-asian="10pt"/>
    </style:style>
    <style:style style:name="T1707" style:parent-style-name="預設段落字型" style:family="text">
      <style:text-properties style:font-name="標楷體" style:font-name-asian="標楷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1709" style:parent-style-name="預設段落字型" style:family="text">
      <style:text-properties style:font-name="標楷體" style:font-name-asian="標楷體" style:font-name-complex="新細明體" style:letter-kerning="false" fo:font-size="10pt" style:font-size-asian="10pt"/>
    </style:style>
    <style:style style:name="T1710" style:parent-style-name="預設段落字型" style:family="text">
      <style:text-properties style:font-name="新細明體" style:font-name-complex="新細明體" style:letter-kerning="false" fo:font-size="10pt" style:font-size-asian="10pt"/>
    </style:style>
    <style:style style:name="T1711" style:parent-style-name="預設段落字型" style:family="text">
      <style:text-properties style:font-name="標楷體" style:font-name-asian="標楷體" style:font-name-complex="新細明體" style:letter-kerning="false" fo:font-size="10pt" style:font-size-asian="10pt"/>
    </style:style>
    <style:style style:name="T1712" style:parent-style-name="預設段落字型" style:family="text">
      <style:text-properties style:font-name="新細明體" style:font-name-complex="新細明體" style:letter-kerning="false" fo:font-size="10pt" style:font-size-asian="10pt"/>
    </style:style>
    <style:style style:name="T1713" style:parent-style-name="預設段落字型" style:family="text">
      <style:text-properties style:font-name="標楷體" style:font-name-asian="標楷體" style:font-name-complex="新細明體" style:letter-kerning="false" fo:font-size="10pt" style:font-size-asian="10pt"/>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letter-kerning="false" fo:font-size="10pt" style:font-size-asian="10pt"/>
    </style:style>
    <style:style style:name="TableCell1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font-name-complex="新細明體" style:letter-kerning="false" fo:font-size="8pt" style:font-size-asian="8pt" style:font-size-complex="8pt"/>
    </style:style>
    <style:style style:name="T1719" style:parent-style-name="預設段落字型" style:family="text">
      <style:text-properties style:font-name="標楷體" style:font-name-asian="標楷體" style:font-name-complex="新細明體" style:letter-kerning="false" fo:font-size="7pt" style:font-size-asian="7pt" style:font-size-complex="7pt"/>
    </style:style>
    <style:style style:name="T1720" style:parent-style-name="預設段落字型" style:family="text">
      <style:text-properties style:font-name="標楷體" style:font-name-asian="標楷體" style:font-name-complex="新細明體" style:letter-kerning="false" fo:font-size="7pt" style:font-size-asian="7pt" style:font-size-complex="7pt"/>
    </style:style>
    <style:style style:name="T1721" style:parent-style-name="預設段落字型" style:family="text">
      <style:text-properties style:font-name="標楷體" style:font-name-asian="標楷體" style:font-name-complex="新細明體" style:letter-kerning="false" fo:font-size="7pt" style:font-size-asian="7pt" style:font-size-complex="7pt"/>
    </style:style>
    <style:style style:name="T1722" style:parent-style-name="預設段落字型" style:family="text">
      <style:text-properties style:font-name="標楷體" style:font-name-asian="標楷體" style:font-name-complex="新細明體" style:letter-kerning="false" fo:font-size="7pt" style:font-size-asian="7pt" style:font-size-complex="7pt"/>
    </style:style>
    <style:style style:name="T1723" style:parent-style-name="預設段落字型" style:family="text">
      <style:text-properties style:font-name="標楷體" style:font-name-asian="標楷體" style:font-name-complex="新細明體" style:letter-kerning="false" fo:font-size="7pt" style:font-size-asian="7pt" style:font-size-complex="7pt"/>
    </style:style>
    <style:style style:name="T1724"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725" style:family="table-row">
      <style:table-row-properties style:min-row-height="0.2319in"/>
    </style:style>
    <style:style style:name="TableCell1726"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0"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34" style:family="table-row">
      <style:table-row-properties style:min-row-height="0.2319in"/>
    </style:style>
    <style:style style:name="TableCell1735" style:family="table-cell">
      <style:table-cell-properties fo:border-top="none" fo:border-left="0.0312in solid #000000" fo:border-bottom="0.0208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9" style:family="table-cell">
      <style:table-cell-properties fo:border-top="none" fo:border-left="none" fo:border-bottom="0.0208in solid #000000" fo:border-right="0.0312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43" style:family="table-row">
      <style:table-row-properties style:min-row-height="0.2319in"/>
    </style:style>
    <style:style style:name="TableCell1744"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justify"/>
      <style:text-properties style:letter-kerning="false" fo:font-size="10pt" style:font-size-asian="10pt"/>
    </style:style>
    <style:style style:name="TableRow1748" style:family="table-row">
      <style:table-row-properties style:min-row-height="0.2319in"/>
    </style:style>
    <style:style style:name="TableCell174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3"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57" style:family="table-row">
      <style:table-row-properties style:min-row-height="0.2319in"/>
    </style:style>
    <style:style style:name="TableCell175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8"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72" style:family="table-row">
      <style:table-row-properties style:min-row-height="0.2319in"/>
    </style:style>
    <style:style style:name="TableCell1773"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3"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87" style:family="table-row">
      <style:table-row-properties style:min-row-height="0.2319in"/>
    </style:style>
    <style:style style:name="TableCell178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8"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text-properties style:font-name="標楷體" style:font-name-asian="標楷體" style:font-name-complex="新細明體" style:letter-kerning="false" fo:font-size="10pt" style:font-size-asian="10pt"/>
    </style:style>
    <style:style style:name="TableRow1802" style:family="table-row">
      <style:table-row-properties style:min-row-height="0.2319in"/>
    </style:style>
    <style:style style:name="TableCell1803"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5" style:family="table-cell">
      <style:table-cell-properties fo:border-top="0.0069in solid #000000" fo:border-left="none" fo:border-bottom="0.0312in solid #000000" fo:border-right="0.0312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09"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810"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811"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2"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3"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4"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7" style:parent-style-name="本文縮排3" style:family="paragraph">
      <style:paragraph-properties fo:margin-bottom="0in" style:line-height-at-least="0in" fo:margin-left="0.2402in" fo:text-indent="-0.2402in">
        <style:tab-stops/>
      </style:paragraph-properties>
    </style:style>
    <style:style style:name="T1818" style:parent-style-name="預設段落字型" style:family="text">
      <style:text-properties style:font-name="標楷體" style:font-name-asian="標楷體" fo:font-size="9pt" style:font-size-asian="9pt" style:font-size-complex="9pt"/>
    </style:style>
    <style:style style:name="T1819" style:parent-style-name="預設段落字型" style:family="text">
      <style:text-properties style:font-name="標楷體" style:font-name-asian="標楷體" fo:font-size="9pt" style:font-size-asian="9pt" style:font-size-complex="9pt"/>
    </style:style>
    <style:style style:name="T1820" style:parent-style-name="預設段落字型" style:family="text">
      <style:text-properties style:font-name="標楷體" style:font-name-asian="標楷體" fo:font-size="9pt" style:font-size-asian="9pt" style:font-size-complex="9pt"/>
    </style:style>
    <style:style style:name="T1821" style:parent-style-name="預設段落字型" style:family="text">
      <style:text-properties style:font-name="標楷體" style:font-name-asian="標楷體" fo:font-size="9pt" style:font-size-asian="9pt" style:font-size-complex="9pt"/>
    </style:style>
    <style:style style:name="T1822" style:parent-style-name="預設段落字型" style:family="text">
      <style:text-properties style:font-name="標楷體" style:font-name-asian="標楷體" fo:font-size="9pt" style:font-size-asian="9pt" style:font-size-complex="9pt"/>
    </style:style>
    <style:style style:name="T1823" style:parent-style-name="預設段落字型" style:family="text">
      <style:text-properties style:font-name="標楷體" style:font-name-asian="標楷體" fo:font-size="9pt" style:font-size-asian="9pt" style:font-size-complex="9pt"/>
    </style:style>
    <style:style style:name="T1824" style:parent-style-name="預設段落字型" style:family="text">
      <style:text-properties style:font-name="標楷體" style:font-name-asian="標楷體" fo:font-size="9pt" style:font-size-asian="9pt" style:font-size-complex="9pt"/>
    </style:style>
    <style:style style:name="T1825" style:parent-style-name="預設段落字型" style:family="text">
      <style:text-properties style:font-name="標楷體" style:font-name-asian="標楷體" fo:font-size="9pt" style:font-size-asian="9pt" style:font-size-complex="9pt"/>
    </style:style>
    <style:style style:name="P1826"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829"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831" style:family="table-column">
      <style:table-column-properties style:column-width="0.5305in"/>
    </style:style>
    <style:style style:name="TableColumn1832" style:family="table-column">
      <style:table-column-properties style:column-width="1.0638in"/>
    </style:style>
    <style:style style:name="TableColumn1833" style:family="table-column">
      <style:table-column-properties style:column-width="5.1375in"/>
    </style:style>
    <style:style style:name="Table1830" style:family="table">
      <style:table-properties style:width="6.7319in" fo:margin-left="0in" table:align="center"/>
    </style:style>
    <style:style style:name="TableRow1834" style:family="table-row">
      <style:table-row-properties style:min-row-height="0.425in"/>
    </style:style>
    <style:style style:name="TableCell18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letter-kerning="false" style:font-size-complex="12pt"/>
    </style:style>
    <style:style style:name="TableCell1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標楷體" style:font-name-asian="標楷體" style:letter-kerning="false" style:font-size-complex="12pt"/>
    </style:style>
    <style:style style:name="P1840" style:parent-style-name="內文" style:family="paragraph">
      <style:paragraph-properties fo:widows="2" fo:orphans="2" fo:text-align="center"/>
      <style:text-properties style:font-name="標楷體" style:font-name-asian="標楷體" style:letter-kerning="false" style:font-size-complex="12pt"/>
    </style:style>
    <style:style style:name="TableCell1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text-properties style:font-name="標楷體" style:font-name-asian="標楷體" style:letter-kerning="false" style:font-size-complex="12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8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0"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3" style:parent-style-name="內文" style:family="paragraph">
      <style:paragraph-properties fo:widows="2" fo:orphans="2" fo:text-align="justify" fo:line-height="0.1944in" fo:margin-left="0.2597in" fo:text-indent="-0.1763in">
        <style:tab-stops/>
      </style:paragraph-properties>
    </style:style>
    <style:style style:name="T1854" style:parent-style-name="預設段落字型" style:family="text">
      <style:text-properties style:font-name="標楷體" style:font-name-asian="標楷體" style:letter-kerning="false" style:font-size-complex="12pt"/>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1872" style:parent-style-name="預設段落字型" style:family="text">
      <style:text-properties style:font-name="標楷體" style:font-name-asian="標楷體" style:letter-kerning="false" style:font-size-complex="12pt"/>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P1876" style:parent-style-name="內文" style:family="paragraph">
      <style:paragraph-properties fo:widows="2" fo:orphans="2" fo:text-align="justify" fo:line-height="0.1944in" fo:margin-left="0.2597in" fo:text-indent="-0.1763in">
        <style:tab-stops/>
      </style:paragraph-properties>
    </style:style>
    <style:style style:name="T1877" style:parent-style-name="預設段落字型" style:family="text">
      <style:text-properties style:font-name="標楷體" style:font-name-asian="標楷體" style:letter-kerning="false" style:font-size-complex="12pt"/>
    </style:style>
    <style:style style:name="T1878" style:parent-style-name="預設段落字型" style:family="text">
      <style:text-properties style:font-name="標楷體" style:font-name-asian="標楷體"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890"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2" style:parent-style-name="內文" style:family="paragraph">
      <style:paragraph-properties fo:widows="2" fo:orphans="2" fo:text-align="justify" fo:line-height="0.1944in" fo:margin-left="0.2597in" fo:text-indent="-0.2597in">
        <style:tab-stops/>
      </style:paragraph-properties>
    </style:style>
    <style:style style:name="T1893" style:parent-style-name="預設段落字型" style:family="text">
      <style:text-properties style:font-name="標楷體" style:font-name-asian="標楷體" style:letter-kerning="false" style:font-size-complex="12pt"/>
    </style:style>
    <style:style style:name="T1894" style:parent-style-name="預設段落字型" style:family="text">
      <style:text-properties style:font-name="標楷體" style:font-name-asian="標楷體" style:letter-kerning="false" style:font-size-complex="12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P190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4"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905"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6"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1" style:family="table-row">
      <style:table-row-properties/>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8" style:family="table-row">
      <style:table-row-propertie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1"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94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944" style:family="table-row">
      <style:table-row-propertie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65" style:family="table-row">
      <style:table-row-propertie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72" style:family="table-row">
      <style:table-row-properties style:min-row-height="0.0451in"/>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8" style:parent-style-name="內文" style:family="paragraph">
      <style:paragraph-properties fo:widows="2" fo:orphans="2" fo:text-align="justify" fo:line-height="0.1944in"/>
    </style:style>
    <style:style style:name="T1979" style:parent-style-name="預設段落字型" style:family="text">
      <style:text-properties style:font-name="標楷體" style:font-name-asian="標楷體" style:letter-kerning="false" style:font-size-complex="12pt"/>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font-name-complex="標楷體" style:letter-kerning="false" style:font-size-complex="12pt"/>
    </style:style>
    <style:style style:name="TableRow1983" style:family="table-row">
      <style:table-row-properties style:min-row-height="0.6868in"/>
    </style:style>
    <style:style style:name="TableCell1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widows="2" fo:orphans="2" fo:line-height="0.1944in"/>
      <style:text-properties style:font-name="標楷體" style:font-name-asian="標楷體" style:letter-kerning="false" style:font-size-complex="12pt"/>
    </style:style>
    <style:style style:name="P1988" style:parent-style-name="內文" style:family="paragraph">
      <style:paragraph-properties fo:widows="2" fo:orphans="2" fo:line-height="0.1944in" fo:margin-left="0.3368in" fo:text-indent="-0.3368in">
        <style:tab-stops/>
      </style:paragraph-properties>
    </style:style>
    <style:style style:name="T1989" style:parent-style-name="預設段落字型" style:family="text">
      <style:text-properties style:font-name="標楷體" style:font-name-asian="標楷體" style:letter-kerning="false" style:font-size-complex="12pt"/>
    </style:style>
    <style:style style:name="T19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93"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2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2</text:span><text:span text:style-name="T26">年</text:span><text:span text:style-name="T27">1</text:span><text:span text:style-name="T28">2</text:span><text:span text:style-name="T29">月</text:span><text:span text:style-name="T30">29</text:span><text:span text:style-name="T31">日止（星期</text:span><text:span text:style-name="T32">五</text:span><text:span text:style-name="T33">）</text:span><text:span text:style-name="T34">。</text:span></text:p>
      <text:p text:style-name="P35"><text:span text:style-name="T36">二、參加人員：</text:span><text:span text:style-name="T37">國民中小學教師（含校長、主任、組長等）</text:span></text:p>
      <text:p text:style-name="P38"><text:span text:style-name="T39">【註：如辦理「</text:span><text:span text:style-name="T40">全民國防教育補充教材暨</text:span><text:span text:style-name="T41">繪本</text:span><text:span text:style-name="T42">工作坊</text:span><text:span text:style-name="T43">」性質活動，可將幼兒園教師、教保服務人員列入參與對象，推動全民國防教育向下扎根</text:span><text:span text:style-name="T44">。</text:span><text:span text:style-name="T45">】</text:span></text:p>
      <text:p text:style-name="P46"><text:span text:style-name="T47">三、活</text:span><text:span text:style-name="T48">動形式：</text:span></text:p>
      <text:p text:style-name="P49"><text:span text:style-name="T50">（一）</text:span><text:span text:style-name="T51">國民中小學教師全民國防教育</text:span><text:span text:style-name="T52">融入式教學增能研習</text:span><text:span text:style-name="T53">（計畫書範例請參閱</text:span><text:span text:style-name="T54">附件</text:span><text:span text:style-name="T55">1-1</text:span><text:span text:style-name="T56">，另本部辦理「</text:span><text:span text:style-name="T57">110</text:span><text:span text:style-name="T58">學年度國民中小學全民國防教育融入式課程優良教案甄選」計</text:span><text:span text:style-name="T59">16</text:span><text:span text:style-name="T60">件作品獲評優良教案，已放置於「教育部學生事務及特殊教育司網站首頁</text:span><text:span text:style-name="T61">&gt;</text:span><text:span text:style-name="T62">重要業務專區</text:span><text:span text:style-name="T63">&gt;</text:span><text:span text:style-name="T64">全民國防教育</text:span><text:span text:style-name="T65">&gt;</text:span><text:span text:style-name="T66">教學資源處」，歡迎各縣市政府推廣運用）</text:span><text:span text:style-name="T67">。</text:span></text:p>
      <text:p text:style-name="P68"><text:span text:style-name="T69">（二）</text:span><text:span text:style-name="T70">國民中小學全民國防教育融入式教材教案競賽或徵選</text:span><text:span text:style-name="T71">（計畫書範例請參閱</text:span><text:span text:style-name="T72">附件</text:span><text:span text:style-name="T73">1-2</text:span><text:span text:style-name="T74">）</text:span><text:span text:style-name="T75">。</text:span></text:p>
      <text:p text:style-name="P76"><text:span text:style-name="T77">（三）</text:span><text:span text:style-name="T78">國民中小學教師全民國防教育參訪活動，如：戰鬥體驗營、軍事（史）展覽、國軍營區或軍事遺蹟參訪等</text:span><text:span text:style-name="T79">（計畫書範例請參閱</text:span><text:span text:style-name="T80">附件</text:span><text:span text:style-name="T81">1-3</text:span><text:span text:style-name="T82">）</text:span><text:span text:style-name="T83">。</text:span></text:p>
      <text:soft-page-break/>
      <text:p text:style-name="P84"><text:span text:style-name="T85">（</text:span><text:span text:style-name="T86">四）</text:span><text:span text:style-name="T87">其他符合全民國防教育精神之創新活動。</text:span></text:p>
      <text:p text:style-name="P88">伍、補助經費申請及基準：</text:p>
      <text:p text:style-name="P89"><text:span text:style-name="T90">一、</text:span><text:span text:style-name="T91">申請期限：即日起至</text:span><text:span text:style-name="T92">112</text:span><text:span text:style-name="T93">年</text:span><text:span text:style-name="T94">8</text:span><text:span text:style-name="T95">月</text:span><text:span text:style-name="T96">31</text:span><text:span text:style-name="T97">日（星期四）止</text:span><text:span text:style-name="T98">。</text:span></text:p>
      <text:p text:style-name="P99"><text:span text:style-name="T100">二、申請文件：</text:span><text:span text:style-name="T101">於活動辦理</text:span><text:span text:style-name="T102">1</text:span><text:span text:style-name="T103">個月前</text:span><text:span text:style-name="T104">，檢具活動計畫（範例如附件</text:span><text:span text:style-name="T105">1</text:span><text:span text:style-name="T106">）及經費申請表（附件</text:span><text:span text:style-name="T107">2</text:span><text:span text:style-name="T108">），函報本部核辦。</text:span></text:p>
      <text:p text:style-name="P109"><text:span text:style-name="T110">三、補助額度：每縣市新臺幣</text:span><text:span text:style-name="T111">5</text:span><text:span text:style-name="T112">萬元為上限</text:span><text:span text:style-name="T113">。</text:span></text:p>
      <text:p text:style-name="P114"><text:span text:style-name="T115">四、補助比率：依直轄市、縣（市）政府之</text:span><text:span text:style-name="T116">財力級次給予不同補助比率</text:span><text:span text:style-name="T117">，第</text:span><text:span text:style-name="T118">1</text:span><text:span text:style-name="T119">級者，補助核定</text:span><text:span text:style-name="T120">經費</text:span><text:span text:style-name="T121">比率不得超過</text:span><text:span text:style-name="T122">75%</text:span><text:span text:style-name="T123">；第</text:span><text:span text:style-name="T124">2</text:span><text:span text:style-name="T125">級者，補助核定經費比率不得超過</text:span><text:span text:style-name="T126">80%</text:span><text:span text:style-name="T127">；第</text:span><text:span text:style-name="T128">3</text:span><text:span text:style-name="T129">級者，補助核定經費比率不得超過</text:span><text:span text:style-name="T130">84%</text:span><text:span text:style-name="T131">；第</text:span><text:span text:style-name="T132">4</text:span><text:span text:style-name="T133">級者，補助核定經費比率不得超過</text:span><text:span text:style-name="T134">87%</text:span><text:span text:style-name="T135">；第</text:span><text:span text:style-name="T136">5</text:span><text:span text:style-name="T137">級者，補助核定經費比率不得超過</text:span><text:span text:style-name="T138">90%</text:span><text:span text:style-name="T139">。</text:span></text:p>
      <text:p text:style-name="P140">陸、補助經費請撥與核結：</text:p>
      <text:p text:style-name="P141">一、經費請撥：經本部審查同意補助，於收到本部同意函後，檢附領據送本部辦理撥款，並註明「部分補助」字樣。</text:p>
      <text:p text:style-name="P142">二、經費核結：於活動結束後2個月內，檢具成果報告（含活動照片，格式如附件3）及經費收支結算表（附件4）函報本部辦理核結，原始支出憑證留存單位備查。</text:p>
      <text:p text:style-name="P143">三、經費請撥、支用、核銷結報：依「教育部補(捐)助及委辦經費核撥結報作業要點」規定辦理；相關經費編列注意事項請參閱附件5。</text:p>
      <text:p text:style-name="P144">柒、預期效益：</text:p>
      <text:p text:style-name="P145">一、以多元方式呈現全民國防教育內容，使國民中小學教師了解全民國防對國家的重要性，進而透過融入式教學培養學生國家意識及認同感。</text:p>
      <text:p text:style-name="P146">二、以精進師資培育方式推展全民國防教育於國民中小學階段向下扎根，使學生建立全民國防概念，培養其關懷國家事務之情懷。</text:p>
      <text:p text:style-name="P147">捌、其他事項：</text:p>
      <text:p text:style-name="P148">一、申請單位如向參加人員酌收費用，須於計畫中載明收費額度，及其在總經費中所佔比例。</text:p>
      <text:p text:style-name="P149">二、申請單位應按計畫時程進行活動，如因故變更，應報本部核定。</text:p>
      <text:p text:style-name="P150">三、本部得於活動期間派員訪視執行情形，如發現受補助單位未依核定計畫執行，或變更計畫未報經本部核定者、或未提成果報告或辦理績效<text:soft-page-break/>不彰者，取消未來申請資格。</text:p>
      <text:p text:style-name="P151"><text:span text:style-name="T152">四、請依「中央流行疫情指揮中心」最新防疫規定，於活動計畫中敘明辦理活動之各項防疫及應變措施，包含防疫宣導規劃、防疫設施及防護用品準備、停辦標準、應變機制規劃及其他接觸者處置作為等。</text:span></text:p>
      <text:p text:style-name="P153">五、本計畫如有未盡事宜，另函補充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件1-1</text:p>
      <text:p text:style-name="P182">○○市政府教育局112年國民中小學教師全民國防教育活動</text:p>
      <text:p text:style-name="P183"><text:span text:style-name="T184">「愛上全民國防教育補充教材暨繪本工作坊」</text:span><text:span text:style-name="T185">實施計畫</text:span><text:span text:style-name="T186">（範例）</text:span></text:p>
      <text:p text:style-name="P187">壹、依據：</text:p>
      <text:p text:style-name="P188">一、全民國防教育法。</text:p>
      <text:p text:style-name="P189">二、全民防衛動員準備法。</text:p>
      <text:p text:style-name="P190">三、各級學校全民國防教育課程內容及實施辦法。</text:p>
      <text:p text:style-name="P191">四、各級學校推動全民國防教育實施計畫。</text:p>
      <text:p text:style-name="P192">五、教育部補助辦理全民國防精神動員教育活動實施要點。</text:p>
      <text:p text:style-name="P193">貳、目的：</text:p>
      <text:p text:style-name="P194"><text:span text:style-name="T195">為增進國民中小學及幼兒園教師「全民國防教育」知能，並瞭解國民中小學補充教材及幼兒繪本之使用方法，俾利教師實施融入式教學，以強化全民防衛力量，凝聚全民國防共識。</text:span></text:p>
      <text:p text:style-name="P196">參、辦理單位：</text:p>
      <text:p text:style-name="P197">一、指導單位：教育部。</text:p>
      <text:p text:style-name="P198">二、主辦單位：○○市政府教育局。</text:p>
      <text:p text:style-name="P199">三、承辦單位：○○市立○○國民中學。</text:p>
      <text:p text:style-name="P200"><text:span text:style-name="T201">肆、參加對象：本市所屬國民中小學教師及幼兒園教師（教保服務人員）</text:span><text:span text:style-name="T202">80</text:span><text:span text:style-name="T203">位。</text:span></text:p>
      <text:p text:style-name="P204">伍、實施時間與地點：</text:p>
      <text:p text:style-name="P205"><text:span text:style-name="T206">一、時間：</text:span><text:span text:style-name="T207">112</text:span><text:span text:style-name="T208">年</text:span><text:span text:style-name="T209">○</text:span><text:span text:style-name="T210">月</text:span><text:span text:style-name="T211">○</text:span><text:span text:style-name="T212">日（星期</text:span><text:span text:style-name="T213">○</text:span><text:span text:style-name="T214">）上午</text:span><text:span text:style-name="T215">9</text:span><text:span text:style-name="T216">時</text:span><text:span text:style-name="T217">00</text:span><text:span text:style-name="T218">分至中午</text:span><text:span text:style-name="T219">12</text:span><text:span text:style-name="T220">時</text:span><text:span text:style-name="T221">30</text:span><text:span text:style-name="T222">分。</text:span></text:p>
      <text:p text:style-name="P223">二、地點：○○市立○○國民中學（地址：○○○○○）。</text:p>
      <text:p text:style-name="P224"><text:span text:style-name="T225">陸、課程內容及師資規劃：</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內容</text:p>
            </table:table-cell>
            <table:table-cell table:style-name="TableCell236">
              <text:p text:style-name="P237">講師</text:p>
            </table:table-cell>
            <table:table-cell table:style-name="TableCell238">
              <text:p text:style-name="P239">備註</text:p>
            </table:table-cell>
          </table:table-row>
        </table:table-header-rows>
        <table:table-row table:style-name="TableRow240">
          <table:table-cell table:style-name="TableCell241">
            <text:p text:style-name="P242">0900-0910</text:p>
          </table:table-cell>
          <table:table-cell table:style-name="TableCell243">
            <text:p text:style-name="P244">報到</text:p>
          </table:table-cell>
          <table:table-cell table:style-name="TableCell245" table:number-columns-spanned="2">
            <text:p text:style-name="P246">○○國中多媒體視聽教室</text:p>
          </table:table-cell>
          <table:covered-table-cell/>
        </table:table-row>
        <table:table-row table:style-name="TableRow247">
          <table:table-cell table:style-name="TableCell248">
            <text:p text:style-name="P249">0910-0920</text:p>
          </table:table-cell>
          <table:table-cell table:style-name="TableCell250">
            <text:p text:style-name="P251">主席致詞</text:p>
          </table:table-cell>
          <table:table-cell table:style-name="TableCell252">
            <text:p text:style-name="P253"><text:span text:style-name="T254">○</text:span><text:span text:style-name="T255">科長</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0920-0950</text:span></text:p>
          </table:table-cell>
          <table:table-cell table:style-name="TableCell263">
            <text:p text:style-name="P264"><text:span text:style-name="T265">政策說明</text:span></text:p>
          </table:table-cell>
          <table:table-cell table:style-name="TableCell266">
            <text:p text:style-name="P267">教育部</text:p>
          </table:table-cell>
          <table:table-cell table:style-name="TableCell268">
            <text:p text:style-name="P269"/>
          </table:table-cell>
        </table:table-row>
        <table:table-row table:style-name="TableRow270">
          <table:table-cell table:style-name="TableCell271">
            <text:p text:style-name="P272"><text:span text:style-name="T273">0950-1050</text:span></text:p>
          </table:table-cell>
          <table:table-cell table:style-name="TableCell274">
            <text:p text:style-name="P275">全民國防教育概論</text:p>
          </table:table-cell>
          <table:table-cell table:style-name="TableCell276">
            <text:p text:style-name="P277"><text:span text:style-name="T278">待聘</text:span></text:p>
          </table:table-cell>
          <table:table-cell table:style-name="TableCell279">
            <text:p text:style-name="P280"/>
          </table:table-cell>
        </table:table-row>
        <table:table-row table:style-name="TableRow281">
          <table:table-cell table:style-name="TableCell282">
            <text:p text:style-name="P283"><text:span text:style-name="T284">1050-1100</text:span></text:p>
          </table:table-cell>
          <table:table-cell table:style-name="TableCell285">
            <text:p text:style-name="P286">休息暨場地轉換</text:p>
          </table:table-cell>
          <table:table-cell table:style-name="TableCell287">
            <text:p text:style-name="P288">─</text:p>
          </table:table-cell>
          <table:table-cell table:style-name="TableCell289">
            <text:p text:style-name="P290"><text:span text:style-name="T291">分組轉換教室</text:span></text:p>
          </table:table-cell>
        </table:table-row>
        <text:soft-page-break/>
        <table:table-row table:style-name="TableRow292">
          <table:table-cell table:style-name="TableCell293" table:number-rows-spanned="4">
            <text:p text:style-name="P294"><text:span text:style-name="T295">1100-1230</text:span></text:p>
          </table:table-cell>
          <table:table-cell table:style-name="TableCell296" table:number-rows-spanned="4">
            <text:p text:style-name="P297"><text:span text:style-name="T298">全民國防教育融入式教學經驗分享</text:span></text:p>
          </table:table-cell>
          <table:table-cell table:style-name="TableCell299">
            <text:p text:style-name="P300"><text:span text:style-name="T301">待聘</text:span></text:p>
          </table:table-cell>
          <table:table-cell table:style-name="TableCell302">
            <text:p text:style-name="P303">國中組</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待聘</text:span></text:p>
          </table:table-cell>
          <table:table-cell table:style-name="TableCell310">
            <text:p text:style-name="P311">中高年級組</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待聘</text:span></text:p>
          </table:table-cell>
          <table:table-cell table:style-name="TableCell318">
            <text:p text:style-name="P319">低年級組</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待聘</text:span></text:p>
          </table:table-cell>
          <table:table-cell table:style-name="TableCell326">
            <text:p text:style-name="P327">幼兒園組</text:p>
          </table:table-cell>
        </table:table-row>
        <table:table-row table:style-name="TableRow328">
          <table:table-cell table:style-name="TableCell329">
            <text:p text:style-name="P330"><text:span text:style-name="T331">1230</text:span></text:p>
          </table:table-cell>
          <table:table-cell table:style-name="TableCell332">
            <text:p text:style-name="P333">歸賦</text:p>
          </table:table-cell>
          <table:table-cell table:style-name="TableCell334">
            <text:p text:style-name="P335"/>
          </table:table-cell>
          <table:table-cell table:style-name="TableCell336">
            <text:p text:style-name="P337"/>
          </table:table-cell>
        </table:table-row>
      </table:table>
      <text:p text:style-name="P338">柒、一般規定:</text:p>
      <text:p text:style-name="P339">一、請各學校惠予參與教師公（差）假及課務排代，並依規定報支差旅費。</text:p>
      <text:p text:style-name="P340">二、本工作坊之參加人員逕上全國教師在職進修網報名，課程代碼：○○○○○○。</text:p>
      <text:p text:style-name="P341">三、全程參與之人員，核發完成工作坊課程教師研習時數3小時。</text:p>
      <text:p text:style-name="P342">四、為維持研習品質，請與會人員提前報到。</text:p>
      <text:p text:style-name="P343">五、基於環保愛地球之理念，請與會人員自行攜帶環保杯，承辦學校將不供應紙杯。</text:p>
      <text:p text:style-name="P344">六、承辦學校請於活動辦理後2週內，檢附活動成果報府核備；承辦活動相關人員依「○○市立各級學校教職員工獎懲○○○規定」給予獎勵。</text:p>
      <text:p text:style-name="P345"><text:span text:style-name="T346">玖、防疫措施</text:span><text:span text:style-name="T347">（註：本項配合中央流行疫情指揮中心規定，滾動式修正）</text:span><text:span text:style-name="T348">：</text:span></text:p>
      <text:p text:style-name="P349">一、落實體溫量測及手部清潔等個人衛生防護措施。</text:p>
      <text:p text:style-name="P350">二、研習人員如有身體不適或有發燒（額溫大於37.5度、耳溫大於38度）、咳嗽、嗅味覺異常等疑似症狀，請勿參加研習，並立即就醫。</text:p>
      <text:p text:style-name="P351">三、活動期間定期進行體溫測量，倘體溫測量達2次高於37.5度，須停止參加研習。</text:p>
      <text:p text:style-name="P352">四、全程配載口罩，並保持室內1.5公尺、室外1公尺之社交安全距離。</text:p>
      <text:p text:style-name="P353">五、本活動採取實名制，並確實執行人流管制及環境的清潔消毒。</text:p>
      <text:p text:style-name="P354">拾、預期效益：</text:p>
      <text:p text:style-name="P355">一、強化本市國民中學以下教師之國防知能，瞭解全民國防對國家的重要性，進而透過融入式教學培養學生國家意識及認同感。</text:p>
      <text:p text:style-name="P356">二、以精進師資培育方式推展全民國防教育於國民中小學階段向下扎根，使學生建立全民國防概念，培養其關懷國家事務之情懷。</text:p>
      <text:soft-page-break/>
      <text:p text:style-name="P357">拾壹、經費：所需經費合計為新臺幣4萬5,000元，如經費概算表。</text:p>
      <text:p text:style-name="P358">拾貳、主辦及承辦單位聯繫電話：</text:p>
      <text:p text:style-name="P359"><text:s text:c="5"/>○○市政府教育局○○科<text:s/>○○○先生／小姐</text:p>
      <text:p text:style-name="P360"><text:s text:c="5"/>電話: ○○-○○○○○○○○#○○○○</text:p>
      <text:p text:style-name="P361"><text:s text:c="5"/>○○市立○○國中<text:s/>○○○組長，電話: ○○-○○○○○○○○</text:p>
      <text:p text:style-name="P362"><text:span text:style-name="T363">拾參、本</text:span><text:span text:style-name="T364">計畫如有未盡事宜，另函補充之。</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附件1-1-1</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9">
            <text:p text:style-name="P405">○○市政府教育局112年國民中小學教師全民國防教育活動</text:p>
            <text:p text:style-name="P406"><text:span text:style-name="T407">「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序號</text:span></text:p>
          </table:table-cell>
          <table:table-cell table:style-name="TableCell412">
            <text:p text:style-name="P413"><text:span text:style-name="T414">經費項目</text:span></text:p>
          </table:table-cell>
          <table:table-cell table:style-name="TableCell415" table:number-columns-spanned="2">
            <text:p text:style-name="P416">單價</text:p>
          </table:table-cell>
          <table:covered-table-cell/>
          <table:table-cell table:style-name="TableCell417">
            <text:p text:style-name="P418">數量</text:p>
          </table:table-cell>
          <table:table-cell table:style-name="TableCell419">
            <text:p text:style-name="P420">單位</text:p>
          </table:table-cell>
          <table:table-cell table:style-name="TableCell421">
            <text:p text:style-name="P422">合計</text:p>
          </table:table-cell>
          <table:table-cell table:style-name="TableCell423" table:number-columns-spanned="2">
            <text:p text:style-name="P424">用途與規格</text:p>
          </table:table-cell>
          <table:covered-table-cell/>
        </table:table-row>
        <table:table-row table:style-name="TableRow425">
          <table:table-cell table:style-name="TableCell426">
            <text:p text:style-name="P427">1</text:p>
          </table:table-cell>
          <table:table-cell table:style-name="TableCell428">
            <text:p text:style-name="P429">講座</text:p>
            <text:p text:style-name="P430">鐘點費</text:p>
          </table:table-cell>
          <table:table-cell table:style-name="TableCell431" table:number-columns-spanned="2">
            <text:p text:style-name="P432">2,000</text:p>
          </table:table-cell>
          <table:covered-table-cell/>
          <table:table-cell table:style-name="TableCell433">
            <text:p text:style-name="P434">9<text:s/></text:p>
          </table:table-cell>
          <table:table-cell table:style-name="TableCell435">
            <text:p text:style-name="P436">人</text:p>
          </table:table-cell>
          <table:table-cell table:style-name="TableCell437">
            <text:p text:style-name="P438">18,000<text:s/></text:p>
          </table:table-cell>
          <table:table-cell table:style-name="TableCell439" table:number-columns-spanned="2">
            <text:p text:style-name="P440">1.全民國防教育概論1小時，講師1人，計1節次。</text:p>
            <text:p text:style-name="P441">2.全民國防教育融入式教學經驗分享90分鐘(2小時計)，4組講師計4人，共計8節次。</text:p>
            <text:p text:style-name="P442">3.均為外聘講座，每小時<text:s/>2000元*1人*(1+8)節次=18,000元</text:p>
          </table:table-cell>
          <table:covered-table-cell/>
        </table:table-row>
        <table:table-row table:style-name="TableRow443">
          <table:table-cell table:style-name="TableCell444">
            <text:p text:style-name="P445">2</text:p>
          </table:table-cell>
          <table:table-cell table:style-name="TableCell446">
            <text:p text:style-name="P447">講座</text:p>
            <text:p text:style-name="P448">交通費</text:p>
          </table:table-cell>
          <table:table-cell table:style-name="TableCell449" table:number-columns-spanned="2">
            <text:p text:style-name="P450">1,400</text:p>
          </table:table-cell>
          <table:covered-table-cell/>
          <table:table-cell table:style-name="TableCell451">
            <text:p text:style-name="P452">2</text:p>
          </table:table-cell>
          <table:table-cell table:style-name="TableCell453">
            <text:p text:style-name="P454">人</text:p>
          </table:table-cell>
          <table:table-cell table:style-name="TableCell455">
            <text:p text:style-name="P456">2,800</text:p>
          </table:table-cell>
          <table:table-cell table:style-name="TableCell457" table:number-columns-spanned="2">
            <text:p text:style-name="P458">1.預計2位外地講師。</text:p>
            <text:p text:style-name="P459">2.以臺北到臺中站高鐵站之標準車廂票價700元，來回1400元概估。</text:p>
            <text:p text:style-name="P460"><text:span text:style-name="T461">3.</text:span><text:span text:style-name="T462">依國內（外）出差旅費報支要點支應。</text:span></text:p>
          </table:table-cell>
          <table:covered-table-cell/>
        </table:table-row>
        <table:table-row table:style-name="TableRow463">
          <table:table-cell table:style-name="TableCell464">
            <text:p text:style-name="P465">3</text:p>
          </table:table-cell>
          <table:table-cell table:style-name="TableCell466">
            <text:p text:style-name="P467">膳費</text:p>
            <text:p text:style-name="P468">(含茶水)</text:p>
          </table:table-cell>
          <table:table-cell table:style-name="TableCell469" table:number-columns-spanned="2">
            <text:p text:style-name="P470">140</text:p>
          </table:table-cell>
          <table:covered-table-cell/>
          <table:table-cell table:style-name="TableCell471">
            <text:p text:style-name="P472">90</text:p>
          </table:table-cell>
          <table:table-cell table:style-name="TableCell473">
            <text:p text:style-name="P474">人</text:p>
          </table:table-cell>
          <table:table-cell table:style-name="TableCell475">
            <text:p text:style-name="P476">12,600<text:s/></text:p>
          </table:table-cell>
          <table:table-cell table:style-name="TableCell477" table:number-columns-spanned="2">
            <text:p text:style-name="P478">1.研習教師80員，工作編組人員10人，合計90人。</text:p>
            <text:p text:style-name="P479">2.午餐100元，茶水40元，合計140元</text:p>
            <text:p text:style-name="P480">3.90人*140元=12,600元</text:p>
          </table:table-cell>
          <table:covered-table-cell/>
        </table:table-row>
        <table:table-row table:style-name="TableRow481">
          <table:table-cell table:style-name="TableCell482">
            <text:p text:style-name="P483">4</text:p>
          </table:table-cell>
          <table:table-cell table:style-name="TableCell484">
            <text:p text:style-name="P485">印刷費</text:p>
          </table:table-cell>
          <table:table-cell table:style-name="TableCell486" table:number-columns-spanned="2">
            <text:p text:style-name="P487">9,200<text:s/></text:p>
          </table:table-cell>
          <table:covered-table-cell/>
          <table:table-cell table:style-name="TableCell488">
            <text:p text:style-name="P489">1<text:s/></text:p>
          </table:table-cell>
          <table:table-cell table:style-name="TableCell490">
            <text:p text:style-name="P491">式</text:p>
          </table:table-cell>
          <table:table-cell table:style-name="TableCell492">
            <text:p text:style-name="P493">9,200</text:p>
          </table:table-cell>
          <table:table-cell table:style-name="TableCell494" table:number-columns-spanned="2">
            <text:p text:style-name="P495">以80人次參加研習計算：</text:p>
            <text:p text:style-name="P496"><text:span text:style-name="T497">1.</text:span><text:span text:style-name="T498">成果冊</text:span><text:span text:style-name="T499">400</text:span><text:span text:style-name="T500">元，共</text:span><text:span text:style-name="T501">2</text:span><text:span text:style-name="T502">本，合計</text:span><text:span text:style-name="T503">800</text:span><text:span text:style-name="T504">元</text:span></text:p>
            <text:p text:style-name="P505">2.研習手冊80元*80本，合計6,400元</text:p>
            <text:p text:style-name="P506">3.印製活動海報、感謝狀、名牌等約2,000元</text:p>
            <text:p text:style-name="P507"><text:span text:style-name="T508">4.</text:span><text:span text:style-name="T509">合計：</text:span><text:span text:style-name="T510">800</text:span><text:span text:style-name="T511">元</text:span><text:span text:style-name="T512">+6,400</text:span><text:span text:style-name="T513">元</text:span><text:span text:style-name="T514">+2,000</text:span><text:span text:style-name="T515">元</text:span><text:span text:style-name="T516">=9,200</text:span><text:span text:style-name="T517">元</text:span></text:p>
          </table:table-cell>
          <table:covered-table-cell/>
        </table:table-row>
        <table:table-row table:style-name="TableRow518">
          <table:table-cell table:style-name="TableCell519">
            <text:p text:style-name="P520">5</text:p>
          </table:table-cell>
          <table:table-cell table:style-name="TableCell521">
            <text:p text:style-name="P522">雜支</text:p>
          </table:table-cell>
          <table:table-cell table:style-name="TableCell523" table:number-columns-spanned="2">
            <text:p text:style-name="P524">2,400<text:s/></text:p>
          </table:table-cell>
          <table:covered-table-cell/>
          <table:table-cell table:style-name="TableCell525">
            <text:p text:style-name="P526">1<text:s/></text:p>
          </table:table-cell>
          <table:table-cell table:style-name="TableCell527">
            <text:p text:style-name="P528">式</text:p>
          </table:table-cell>
          <table:table-cell table:style-name="TableCell529">
            <text:p text:style-name="P530">2,400<text:s/></text:p>
          </table:table-cell>
          <table:table-cell table:style-name="TableCell531" table:number-columns-spanned="2">
            <text:p text:style-name="P532">凡前項費用未列之辦公事務費用屬之。如文具用品、紙張、資訊耗材、資料夾、郵資等。</text:p>
          </table:table-cell>
          <table:covered-table-cell/>
        </table:table-row>
        <table:table-row table:style-name="TableRow533">
          <table:table-cell table:style-name="TableCell534" table:number-columns-spanned="6">
            <text:p text:style-name="P535">總計（單位：新臺幣）</text:p>
          </table:table-cell>
          <table:covered-table-cell/>
          <table:covered-table-cell/>
          <table:covered-table-cell/>
          <table:covered-table-cell/>
          <table:covered-table-cell/>
          <table:table-cell table:style-name="TableCell536">
            <text:p text:style-name="P537">45,000</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
      <text:p text:style-name="P547"/>
      <text:p text:style-name="P548"/>
      <text:p text:style-name="P549"/>
      <text:p text:style-name="P550"/>
      <text:soft-page-break/>
      <text:p text:style-name="P551">附件1-2</text:p>
      <text:p text:style-name="P552">○○縣（市）政府教育處112年國民中小學教師全民國防教育活動</text:p>
      <text:p text:style-name="P553"><text:span text:style-name="T554">「全民國防教育融入式課程教案甄選」</text:span><text:span text:style-name="T555">實施計畫</text:span><text:span text:style-name="T556">（範例）</text:span></text:p>
      <text:p text:style-name="P557">壹、依據：</text:p>
      <text:p text:style-name="P558">一、全民國防教育法。</text:p>
      <text:p text:style-name="P559">二、全民防衛動員準備法。</text:p>
      <text:p text:style-name="P560">三、各級學校全民國防教育課程內容及實施辦法。</text:p>
      <text:p text:style-name="P561">四、各級學校推動全民國防教育實施計畫。</text:p>
      <text:p text:style-name="P562">五、教育部補助辦理全民國防精神動員教育活動實施要點。</text:p>
      <text:p text:style-name="P563">貳、目的：</text:p>
      <text:p text:style-name="P564"><text:span text:style-name="T565">一、</text:span><text:span text:style-name="T566">鼓勵國民中小學教師發揮創意與教學專業知能，設計全民國防教育優質融入式課程並落實於教學之中，以培養學生「全民國防」與「全民防衛動員」之概念。</text:span></text:p>
      <text:p text:style-name="P567">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568"><text:span text:style-name="T569">三、</text:span><text:span text:style-name="T570">發掘具全民國防教育教學熱忱及專業的國民中小學教師，日後倚重其長才進行國民中小學全民國防教育融入式教學之推廣及協助發展相關教材與教案。</text:span></text:p>
      <text:p text:style-name="P571">參、辦理單位：</text:p>
      <text:p text:style-name="P572">一、指導單位：教育部。</text:p>
      <text:p text:style-name="P573">二、主辦單位：○○市政府教育局。</text:p>
      <text:p text:style-name="P574">三、承辦單位：○○市立○○國民中學。</text:p>
      <text:p text:style-name="P575"><text:span text:style-name="T576">肆、</text:span><text:span text:style-name="T577">甄選主軸</text:span><text:span text:style-name="T578">：</text:span></text:p>
      <text:p text:style-name="P579"><text:span text:style-name="T580">一、</text:span><text:span text:style-name="T581">符合十二年國民基本教育的核心理念與精神。</text:span></text:p>
      <text:p text:style-name="P582">二、符合十二年國民基本教育「全民國防教育」及「國民中小學教育階段」各學習領域之課程綱要。</text:p>
      <text:p text:style-name="P583"><text:span text:style-name="T584">三、</text:span><text:span text:style-name="T585">教學活動與流程能彰顯學習主體、確保核心素養、導引課程連貫統整、活化教學現場與教學評量，從事有效教學、差異化教學</text:span><text:span text:style-name="T586">、多元評量及適性輔導等精神與理念。</text:span></text:p>
      <text:soft-page-break/>
      <text:p text:style-name="P587"><text:span text:style-name="T588">伍、</text:span><text:span text:style-name="T589">甄選對象：本市（縣）所轄公、私立國民中學及國民小學現職教師，含協同教學之教育人員、代理教師、兼代課教師或實習教師。</text:span></text:p>
      <text:p text:style-name="P590">陸、教案形式：</text:p>
      <text:list text:style-name="LFO29" text:continue-numbering="true">
        <text:list-item>
          <text:p text:style-name="P591">教案內容：</text:p>
        </text:list-item>
      </text:list>
      <text:p text:style-name="P592"><text:span text:style-name="T593">（一）以國民中小學各學習領域進行設計</text:span><text:span text:style-name="T594">(</text:span><text:span text:style-name="T595">可混合領域</text:span><text:span text:style-name="T596">)</text:span><text:span text:style-name="T597">，融入</text:span><text:span text:style-name="T598">全民國防教育</text:span><text:span text:style-name="T599">五大主軸</text:span><text:bookmark-start text:name="_Hlk78294811"/><text:span text:style-name="T600">(</text:span><text:bookmark-end text:name="_Hlk78294811"/><text:span text:style-name="T601">全民國防、國際情勢、國防政策、防衛動員、國防科技</text:span><text:span text:style-name="T602">)</text:span><text:span text:style-name="T603">之一內容。</text:span></text:p>
      <text:p text:style-name="P604">（二）教案設計之教學活動請以學習內容對應之學習階段的國民中小學生為對象。</text:p>
      <text:p text:style-name="P605">（三）結合縣市之國防相關歷史或特色尤佳。</text:p>
      <text:p text:style-name="P606">二、教案格式規範：(請自訂)。</text:p>
      <text:p text:style-name="P607"><text:span text:style-name="T608">柒、</text:span><text:span text:style-name="T609">收件方式：</text:span><text:span text:style-name="T610">(</text:span><text:span text:style-name="T611">請自訂</text:span><text:span text:style-name="T612">)</text:span><text:span text:style-name="T613">。</text:span></text:p>
      <text:p text:style-name="P614"><text:span text:style-name="T615">玖、</text:span><text:span text:style-name="T616">評選標準、方式、評選結果公告及獎勵</text:span><text:span text:style-name="T617">：</text:span><text:span text:style-name="T618">(</text:span><text:span text:style-name="T619">請自訂</text:span><text:span text:style-name="T620">)</text:span><text:span text:style-name="T621">。</text:span></text:p>
      <text:p text:style-name="P622">拾、預期效益：</text:p>
      <text:p text:style-name="P623"><text:span text:style-name="T624">一、</text:span><text:span text:style-name="T625">教案設計可參閱教育部</text:span><text:span text:style-name="T626">108</text:span><text:span text:style-name="T627">年版國民中小學全民國防教育補充教材之教師用書</text:span><text:span text:style-name="T628">(</text:span><text:span text:style-name="T629">下載網址</text:span><text:span text:style-name="T630">https://reurl.cc/oeDv7l</text:span><text:span text:style-name="T631">)</text:span><text:span text:style-name="T632">。</text:span></text:p>
      <text:p text:style-name="P633">二、凡參加投稿教案應具原創性，限未曾投稿、參賽、公開發表之作品。投稿教案無論得獎與否均不予退件。入選教案如經發現違反參加資格，或侵害他人著作權，本部將取消其獎項，並收回所有獎勵。</text:p>
      <text:p text:style-name="P63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635">四、若有涉及相關著作權法律責任及侵害第三人權利時，悉由教案作者自行負法律上責任。</text:p>
      <text:p text:style-name="P636"><text:span text:style-name="T637">五、各項注意事項載明於本計畫中，教案作者於參加本計畫之同時，即同意接受本計畫注意事項之規範。如有違反本計畫注意事項之行為，本府得取消其參賽或入選資格。</text:span></text:p>
      <text:p text:style-name="P638">拾壹、經費：所需經費合計為新臺幣2萬元，如經費概算表。</text:p>
      <text:p text:style-name="P639"/>
      <text:soft-page-break/>
      <text:p text:style-name="P640">拾貳、主辦及承辦單位聯繫電話：</text:p>
      <text:p text:style-name="P641"><text:s text:c="5"/>○○市政府教育局○○科<text:s/>○○○先生／小姐</text:p>
      <text:p text:style-name="P642"><text:s text:c="5"/>電話: ○○-○○○○○○○○#○○○○</text:p>
      <text:p text:style-name="P643"><text:s text:c="5"/>○○市立○○國中<text:s/>○○○組長，電話: ○○-○○○○○○○○</text:p>
      <text:p text:style-name="內文"><text:span text:style-name="T644">拾參、本計畫如有未盡事宜，另函補充之。</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附件1-2-1</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縣(市)政府教育處112年國民中小學教師全民國防教育活動</text:p>
            <text:p text:style-name="P686"><text:span text:style-name="T687">「</text:span><text:span text:style-name="T688">全民國防教育融入式課程教案甄選</text:span><text:span text:style-name="T689">」</text:span><text:span text:style-name="T690">經費概算表（範例）</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序號</text:span></text:p>
          </table:table-cell>
          <table:table-cell table:style-name="TableCell695">
            <text:p text:style-name="P696"><text:span text:style-name="T697">經費項目</text:span></text:p>
          </table:table-cell>
          <table:table-cell table:style-name="TableCell698" table:number-columns-spanned="2">
            <text:p text:style-name="P699">單價</text:p>
          </table:table-cell>
          <table:covered-table-cell/>
          <table:table-cell table:style-name="TableCell700">
            <text:p text:style-name="P701">數量</text:p>
          </table:table-cell>
          <table:table-cell table:style-name="TableCell702">
            <text:p text:style-name="P703">單位</text:p>
          </table:table-cell>
          <table:table-cell table:style-name="TableCell704">
            <text:p text:style-name="P705">合計</text:p>
          </table:table-cell>
          <table:table-cell table:style-name="TableCell706" table:number-columns-spanned="2">
            <text:p text:style-name="P707">用途與規格</text:p>
          </table:table-cell>
          <table:covered-table-cell/>
        </table:table-row>
        <table:table-row table:style-name="TableRow708">
          <table:table-cell table:style-name="TableCell709">
            <text:p text:style-name="P710">1</text:p>
          </table:table-cell>
          <table:table-cell table:style-name="TableCell711">
            <text:p text:style-name="P712">稿費</text:p>
            <text:p text:style-name="P713">(審查費)</text:p>
          </table:table-cell>
          <table:table-cell table:style-name="TableCell714" table:number-columns-spanned="2">
            <text:p text:style-name="P715">810<text:s/></text:p>
          </table:table-cell>
          <table:covered-table-cell/>
          <table:table-cell table:style-name="TableCell716">
            <text:p text:style-name="P717">20<text:s/></text:p>
          </table:table-cell>
          <table:table-cell table:style-name="TableCell718">
            <text:p text:style-name="P719">件</text:p>
          </table:table-cell>
          <table:table-cell table:style-name="TableCell720">
            <text:p text:style-name="P721">16,200<text:s/></text:p>
          </table:table-cell>
          <table:table-cell table:style-name="TableCell722" table:number-columns-spanned="2">
            <text:p text:style-name="P723">1.2位審查委員，每人10件。</text:p>
            <text:p text:style-name="P724">2.依「中央政府各機關學校出席費及稿費支給要點」辦</text:p>
            <text:p text:style-name="P725"><text:s text:c="2"/>理)出席費與撰稿、編稿、審查等費用不得重複支領。</text:p>
          </table:table-cell>
          <table:covered-table-cell/>
        </table:table-row>
        <table:table-row table:style-name="TableRow726">
          <table:table-cell table:style-name="TableCell727">
            <text:p text:style-name="P728">2</text:p>
          </table:table-cell>
          <table:table-cell table:style-name="TableCell729">
            <text:p text:style-name="P730">印刷費</text:p>
          </table:table-cell>
          <table:table-cell table:style-name="TableCell731" table:number-columns-spanned="2">
            <text:p text:style-name="P732">2,500</text:p>
          </table:table-cell>
          <table:covered-table-cell/>
          <table:table-cell table:style-name="TableCell733">
            <text:p text:style-name="P734">1</text:p>
          </table:table-cell>
          <table:table-cell table:style-name="TableCell735">
            <text:p text:style-name="P736">式</text:p>
          </table:table-cell>
          <table:table-cell table:style-name="TableCell737">
            <text:p text:style-name="P738">2,500</text:p>
          </table:table-cell>
          <table:table-cell table:style-name="TableCell739" table:number-columns-spanned="2">
            <text:p text:style-name="P740">活動海報、成果冊印製等。</text:p>
          </table:table-cell>
          <table:covered-table-cell/>
        </table:table-row>
        <table:table-row table:style-name="TableRow741">
          <table:table-cell table:style-name="TableCell742">
            <text:p text:style-name="P743">3</text:p>
          </table:table-cell>
          <table:table-cell table:style-name="TableCell744">
            <text:p text:style-name="P745">雜支</text:p>
          </table:table-cell>
          <table:table-cell table:style-name="TableCell746" table:number-columns-spanned="2">
            <text:p text:style-name="P747">1,300<text:s/></text:p>
          </table:table-cell>
          <table:covered-table-cell/>
          <table:table-cell table:style-name="TableCell748">
            <text:p text:style-name="P749">1<text:s/></text:p>
          </table:table-cell>
          <table:table-cell table:style-name="TableCell750">
            <text:p text:style-name="P751">式</text:p>
          </table:table-cell>
          <table:table-cell table:style-name="TableCell752">
            <text:p text:style-name="P753">1,300<text:s/></text:p>
          </table:table-cell>
          <table:table-cell table:style-name="TableCell754" table:number-columns-spanned="2">
            <text:p text:style-name="P755">凡前項費用未列之辦公事務費用屬之。如文具用品、紙張、資訊耗材、資料夾、郵資等。</text:p>
          </table:table-cell>
          <table:covered-table-cell/>
        </table:table-row>
        <table:table-row table:style-name="TableRow756">
          <table:table-cell table:style-name="TableCell757" table:number-columns-spanned="6">
            <text:p text:style-name="P758">總計（單位：新臺幣）</text:p>
          </table:table-cell>
          <table:covered-table-cell/>
          <table:covered-table-cell/>
          <table:covered-table-cell/>
          <table:covered-table-cell/>
          <table:covered-table-cell/>
          <table:table-cell table:style-name="TableCell759">
            <text:p text:style-name="P760">20,000</text:p>
          </table:table-cell>
          <table:table-cell table:style-name="TableCell761" table:number-columns-spanned="2">
            <text:p text:style-name="P762"/>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70">附件1-3</text:p>
      <text:p text:style-name="P771">○○市政府教育局112年國民中小學教師全民國防教育活動</text:p>
      <text:p text:style-name="P772"><text:span text:style-name="T773">「</text:span><text:span text:style-name="T774">○○○</text:span><text:span text:style-name="T775">參訪活動」實施計畫</text:span><text:span text:style-name="T776">（範例）</text:span></text:p>
      <text:p text:style-name="P777">壹、依據：</text:p>
      <text:p text:style-name="P778">一、全民國防教育法。</text:p>
      <text:p text:style-name="P779">二、全民防衛動員準備法。</text:p>
      <text:p text:style-name="P780">三、各級學校全民國防教育課程內容及實施辦法。</text:p>
      <text:p text:style-name="P781">四、各級學校推動全民國防教育實施計畫。</text:p>
      <text:p text:style-name="P782">五、教育部補助辦理全民國防精神動員教育活動實施要點。</text:p>
      <text:p text:style-name="P783">貳、目的：</text:p>
      <text:p text:style-name="P784"><text:span text:style-name="T785">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text:span><text:span text:style-name="T786">而產生愛護家園、保衛家園意識。</text:span></text:p>
      <text:p text:style-name="P787">參、辦理單位：</text:p>
      <text:p text:style-name="P788">一、指導單位：教育部。</text:p>
      <text:p text:style-name="P789">二、主辦單位：○○市政府教育局。</text:p>
      <text:p text:style-name="P790">三、承辦單位：○○市立○○國民中學。</text:p>
      <text:p text:style-name="P791"><text:span text:style-name="T792">肆、參加對象：本市所屬國民中小學教師</text:span><text:span text:style-name="T793">（</text:span><text:span text:style-name="T794">含校長、主任、組長</text:span><text:span text:style-name="T795">）</text:span><text:span text:style-name="T796">共</text:span><text:span text:style-name="T797">90</text:span><text:span text:style-name="T798">位。</text:span></text:p>
      <text:p text:style-name="P799">伍、實施時間與地點：</text:p>
      <text:p text:style-name="P800"><text:span text:style-name="T801">一、時間：</text:span><text:span text:style-name="T802">112</text:span><text:span text:style-name="T803">年</text:span><text:span text:style-name="T804">○</text:span><text:span text:style-name="T805">月</text:span><text:span text:style-name="T806">○</text:span><text:span text:style-name="T807">日（星期</text:span><text:span text:style-name="T808">○</text:span><text:span text:style-name="T809">）下午</text:span><text:span text:style-name="T810">13</text:span><text:span text:style-name="T811">時</text:span><text:span text:style-name="T812">00</text:span><text:span text:style-name="T813">分至</text:span><text:span text:style-name="T814">17</text:span><text:span text:style-name="T815">時</text:span><text:span text:style-name="T816">30</text:span><text:span text:style-name="T817">分（於暑假期間擇</text:span><text:span text:style-name="T818">1</text:span><text:span text:style-name="T819">日辦理）。</text:span></text:p>
      <text:p text:style-name="P820">二、地點：航空教育展示館、空軍軍史館。</text:p>
      <text:p text:style-name="P821"><text:span text:style-name="T822">陸、活動內容及規劃：</text:span></text:p>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時間</text:p>
            </table:table-cell>
            <table:table-cell table:style-name="TableCell831">
              <text:p text:style-name="P832">內容</text:p>
            </table:table-cell>
            <table:table-cell table:style-name="TableCell833">
              <text:p text:style-name="P834">地點</text:p>
            </table:table-cell>
            <table:table-cell table:style-name="TableCell835">
              <text:p text:style-name="P836">備註</text:p>
            </table:table-cell>
          </table:table-row>
        </table:table-header-rows>
        <table:table-row table:style-name="TableRow837">
          <table:table-cell table:style-name="TableCell838">
            <text:p text:style-name="P839"><text:span text:style-name="T840">1300-1330</text:span></text:p>
          </table:table-cell>
          <table:table-cell table:style-name="TableCell841">
            <text:p text:style-name="P842">報到集合</text:p>
          </table:table-cell>
          <table:table-cell table:style-name="TableCell843">
            <text:p text:style-name="P844">待定</text:p>
          </table:table-cell>
          <table:table-cell table:style-name="TableCell845">
            <text:p text:style-name="P846"/>
          </table:table-cell>
        </table:table-row>
        <table:table-row table:style-name="TableRow847">
          <table:table-cell table:style-name="TableCell848">
            <text:p text:style-name="P849"><text:span text:style-name="T850">1330-1400</text:span></text:p>
          </table:table-cell>
          <table:table-cell table:style-name="TableCell851">
            <text:p text:style-name="P852"><text:span text:style-name="T853">集合地點</text:span><text:span text:style-name="T854">-</text:span><text:span text:style-name="T855">航空教育館</text:span></text:p>
          </table:table-cell>
          <table:table-cell table:style-name="TableCell856">
            <text:p text:style-name="P857">路程</text:p>
          </table:table-cell>
          <table:table-cell table:style-name="TableCell858">
            <text:p text:style-name="P859"/>
          </table:table-cell>
        </table:table-row>
        <text:soft-page-break/>
        <table:table-row table:style-name="TableRow860">
          <table:table-cell table:style-name="TableCell861">
            <text:p text:style-name="P862"><text:span text:style-name="T863">1400-1530</text:span></text:p>
          </table:table-cell>
          <table:table-cell table:style-name="TableCell864">
            <text:p text:style-name="P865">參訪航空教育館</text:p>
          </table:table-cell>
          <table:table-cell table:style-name="TableCell866">
            <text:p text:style-name="P867">航空教育館</text:p>
          </table:table-cell>
          <table:table-cell table:style-name="TableCell868">
            <text:p text:style-name="P869"><text:span text:style-name="T870">區分</text:span><text:span text:style-name="T871">3</text:span><text:span text:style-name="T872">組，由專業人員導覽</text:span></text:p>
          </table:table-cell>
        </table:table-row>
        <table:table-row table:style-name="TableRow873">
          <table:table-cell table:style-name="TableCell874">
            <text:p text:style-name="P875"><text:span text:style-name="T876">1530-1540</text:span></text:p>
          </table:table-cell>
          <table:table-cell table:style-name="TableCell877">
            <text:p text:style-name="P878">航空教育館-空軍軍史館</text:p>
          </table:table-cell>
          <table:table-cell table:style-name="TableCell879">
            <text:p text:style-name="P880">路程</text:p>
          </table:table-cell>
          <table:table-cell table:style-name="TableCell881">
            <text:p text:style-name="P882"/>
          </table:table-cell>
        </table:table-row>
        <table:table-row table:style-name="TableRow883">
          <table:table-cell table:style-name="TableCell884">
            <text:p text:style-name="P885"><text:span text:style-name="T886">1540-1730</text:span></text:p>
          </table:table-cell>
          <table:table-cell table:style-name="TableCell887">
            <text:p text:style-name="P888">參訪空軍軍史館</text:p>
          </table:table-cell>
          <table:table-cell table:style-name="TableCell889">
            <text:p text:style-name="P890">空軍軍史館</text:p>
          </table:table-cell>
          <table:table-cell table:style-name="TableCell891">
            <text:p text:style-name="P892">區分3組，由專業人員導覽</text:p>
          </table:table-cell>
        </table:table-row>
        <table:table-row table:style-name="TableRow893">
          <table:table-cell table:style-name="TableCell894">
            <text:p text:style-name="P895"><text:span text:style-name="T896">1730-1800</text:span></text:p>
          </table:table-cell>
          <table:table-cell table:style-name="TableCell897">
            <text:p text:style-name="P898"><text:span text:style-name="T899">空軍軍史館</text:span><text:span text:style-name="T900">-</text:span><text:span text:style-name="T901">集合地點</text:span></text:p>
          </table:table-cell>
          <table:table-cell table:style-name="TableCell902">
            <text:p text:style-name="P903">路程</text:p>
          </table:table-cell>
          <table:table-cell table:style-name="TableCell904">
            <text:p text:style-name="P905"/>
          </table:table-cell>
        </table:table-row>
        <table:table-row table:style-name="TableRow906">
          <table:table-cell table:style-name="TableCell907">
            <text:p text:style-name="P908"><text:span text:style-name="T909">1800</text:span></text:p>
          </table:table-cell>
          <table:table-cell table:style-name="TableCell910">
            <text:p text:style-name="P911">歸賦</text:p>
          </table:table-cell>
          <table:table-cell table:style-name="TableCell912">
            <text:p text:style-name="P913"/>
          </table:table-cell>
          <table:table-cell table:style-name="TableCell914">
            <text:p text:style-name="P915"/>
          </table:table-cell>
        </table:table-row>
      </table:table>
      <text:p text:style-name="P916">柒、一般規定:</text:p>
      <text:p text:style-name="P917">一、請各學校惠予參與教師公（差）假及課務排代，並依規定報支差旅費。</text:p>
      <text:p text:style-name="P918">二、本參訪活動之參加人員逕上全國教師在職進修網報名，課程代碼：○○○○○○。</text:p>
      <text:p text:style-name="P919">三、全程參與之人員，核發完成參訪活動教師研習時數4小時。</text:p>
      <text:p text:style-name="P920">四、為維持研習品質，請與會人員提前報到。</text:p>
      <text:p text:style-name="P921">五、基於環保愛地球之理念，請與會人員自行攜帶環保杯，承辦學校將不供應紙杯。</text:p>
      <text:p text:style-name="P922">六、承辦學校請於活動辦理後2週內，檢附活動成果報府核備；承辦活動相關人員依「○○市立各級學校教職員工獎懲○○○規定」給予獎勵。</text:p>
      <text:p text:style-name="P923"><text:span text:style-name="T924">玖、防疫措施</text:span><text:span text:style-name="T925">（註：本項配合中央流行疫情指揮中心規定，滾動式修正）</text:span><text:span text:style-name="T926">：</text:span></text:p>
      <text:p text:style-name="P927">一、參與者須保持社交距離，保持室內1.5公尺、室外1公尺；無法維持社交距離時，應戴口罩。</text:p>
      <text:p text:style-name="P928">二、參與者出入航空教育展示館、空軍軍史館，無論室內室外，皆要量體<text:s/>溫，並須隨時保持手部清潔。</text:p>
      <text:p text:style-name="P929">三、本活動採取實名制，並確實執行人流管制及環境的清潔消毒。</text:p>
      <text:p text:style-name="P930">四、發燒或有呼吸道症狀者，應儘速就醫後在家休息，避免參加活動。</text:p>
      <text:p text:style-name="P931">拾、預期效益：</text:p>
      <text:p text:style-name="P932">以空軍歷史為基底出發方式呈現全民國防教育內容，使國民中小學教師了解全民國防教育與鄉土文化、歷史古蹟做在地化的結合，使教師更了解所在地的歷史脈絡與演變，藉以凝聚全民國防共識，進而透過融入式教學培養學生國家意識及認同感。</text:p>
      <text:soft-page-break/>
      <text:p text:style-name="P933">拾壹、經費：所需經費合計為新臺幣5萬元，如經費概算表。</text:p>
      <text:p text:style-name="P934">拾貳、主辦及承辦單位聯繫電話：</text:p>
      <text:p text:style-name="P935"><text:s text:c="5"/>○○市政府教育局○○科<text:s/>○○○先生／小姐</text:p>
      <text:p text:style-name="P936"><text:s text:c="5"/>電話: ○○-○○○○○○○○#○○○○</text:p>
      <text:p text:style-name="P937"><text:s text:c="5"/>○○市立○○國中<text:s/>○○○組長，電話: ○○-○○○○○○○○</text:p>
      <text:p text:style-name="P938"><text:span text:style-name="T939">拾參、本計畫如有未盡事宜，另函補充之。</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附件1-3-1</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9">
            <text:p text:style-name="P980">○○市政府教育局112年國民中小學教師全民國防教育活動</text:p>
            <text:p text:style-name="P981"><text:span text:style-name="T982">「</text:span><text:span text:style-name="T983">○○○</text:span><text:span text:style-name="T984">參訪活動」</text:span><text:span text:style-name="T985">經費概算表（範例）</text:span></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序號</text:span></text:p>
          </table:table-cell>
          <table:table-cell table:style-name="TableCell990">
            <text:p text:style-name="P991"><text:span text:style-name="T992">經費項目</text:span></text:p>
          </table:table-cell>
          <table:table-cell table:style-name="TableCell993" table:number-columns-spanned="2">
            <text:p text:style-name="P994">單價</text:p>
          </table:table-cell>
          <table:covered-table-cell/>
          <table:table-cell table:style-name="TableCell995">
            <text:p text:style-name="P996">數量</text:p>
          </table:table-cell>
          <table:table-cell table:style-name="TableCell997">
            <text:p text:style-name="P998">單位</text:p>
          </table:table-cell>
          <table:table-cell table:style-name="TableCell999">
            <text:p text:style-name="P1000">合計</text:p>
          </table:table-cell>
          <table:table-cell table:style-name="TableCell1001" table:number-columns-spanned="2">
            <text:p text:style-name="P1002">用途與規格</text:p>
          </table:table-cell>
          <table:covered-table-cell/>
        </table:table-row>
        <table:table-row table:style-name="TableRow1003">
          <table:table-cell table:style-name="TableCell1004">
            <text:p text:style-name="P1005">1</text:p>
          </table:table-cell>
          <table:table-cell table:style-name="TableCell1006">
            <text:p text:style-name="P1007">膳費</text:p>
          </table:table-cell>
          <table:table-cell table:style-name="TableCell1008" table:number-columns-spanned="2">
            <text:p text:style-name="P1009">100<text:s/></text:p>
          </table:table-cell>
          <table:covered-table-cell/>
          <table:table-cell table:style-name="TableCell1010">
            <text:p text:style-name="P1011">100<text:s/></text:p>
          </table:table-cell>
          <table:table-cell table:style-name="TableCell1012">
            <text:p text:style-name="P1013">人</text:p>
          </table:table-cell>
          <table:table-cell table:style-name="TableCell1014">
            <text:p text:style-name="P1015">10,000<text:s/></text:p>
          </table:table-cell>
          <table:table-cell table:style-name="TableCell1016" table:number-columns-spanned="2">
            <text:p text:style-name="P1017">1.國民中小學教師90人，工作編組人員10人，合計100人</text:p>
            <text:p text:style-name="P1018">2.100人*100元=10,000元</text:p>
          </table:table-cell>
          <table:covered-table-cell/>
        </table:table-row>
        <table:table-row table:style-name="TableRow1019">
          <table:table-cell table:style-name="TableCell1020">
            <text:p text:style-name="P1021">2</text:p>
          </table:table-cell>
          <table:table-cell table:style-name="TableCell1022">
            <text:p text:style-name="P1023">車輛</text:p>
            <text:p text:style-name="P1024">租賃費</text:p>
          </table:table-cell>
          <table:table-cell table:style-name="TableCell1025" table:number-columns-spanned="2">
            <text:p text:style-name="P1026">5,000<text:s/></text:p>
          </table:table-cell>
          <table:covered-table-cell/>
          <table:table-cell table:style-name="TableCell1027">
            <text:p text:style-name="P1028">3<text:s/></text:p>
          </table:table-cell>
          <table:table-cell table:style-name="TableCell1029">
            <text:p text:style-name="P1030">台</text:p>
          </table:table-cell>
          <table:table-cell table:style-name="TableCell1031">
            <text:p text:style-name="P1032">15,000<text:s/></text:p>
          </table:table-cell>
          <table:table-cell table:style-name="TableCell1033" table:number-columns-spanned="2">
            <text:p text:style-name="P1034">1日3輛遊覽車(集合地點-空軍軍史館-航空教育館-集合地點)，每輛租賃費6,000元，合計18,000元</text:p>
          </table:table-cell>
          <table:covered-table-cell/>
        </table:table-row>
        <table:table-row table:style-name="TableRow1035">
          <table:table-cell table:style-name="TableCell1036">
            <text:p text:style-name="P1037">3</text:p>
          </table:table-cell>
          <table:table-cell table:style-name="TableCell1038">
            <text:p text:style-name="P1039">門票</text:p>
          </table:table-cell>
          <table:table-cell table:style-name="TableCell1040" table:number-columns-spanned="2">
            <text:p text:style-name="P1041">17,700<text:s/></text:p>
          </table:table-cell>
          <table:covered-table-cell/>
          <table:table-cell table:style-name="TableCell1042">
            <text:p text:style-name="P1043">1<text:s/></text:p>
          </table:table-cell>
          <table:table-cell table:style-name="TableCell1044">
            <text:p text:style-name="P1045">式</text:p>
          </table:table-cell>
          <table:table-cell table:style-name="TableCell1046">
            <text:p text:style-name="P1047">17,700<text:s/></text:p>
          </table:table-cell>
          <table:table-cell table:style-name="TableCell1048" table:number-columns-spanned="2">
            <text:p text:style-name="P1049">1.團體門票一張200元(同一票價20贈1)，軍警劵一張50元</text:p>
            <text:p text:style-name="P1050">2.國民中小學教師90人，工作編組人員10人，合計100人。</text:p>
            <text:p text:style-name="P1051">3.門票費計算：教師90人(送4張)，(90-4)*200元=17200元；工作人員10人(皆為軍職人員)*50元=500元；17200元+500元=17,700元。</text:p>
          </table:table-cell>
          <table:covered-table-cell/>
        </table:table-row>
        <table:table-row table:style-name="TableRow1052">
          <table:table-cell table:style-name="TableCell1053">
            <text:p text:style-name="P1054">4</text:p>
          </table:table-cell>
          <table:table-cell table:style-name="TableCell1055">
            <text:p text:style-name="P1056">印刷費</text:p>
          </table:table-cell>
          <table:table-cell table:style-name="TableCell1057" table:number-columns-spanned="2">
            <text:p text:style-name="P1058">2,300<text:s/></text:p>
          </table:table-cell>
          <table:covered-table-cell/>
          <table:table-cell table:style-name="TableCell1059">
            <text:p text:style-name="P1060">1<text:s/></text:p>
          </table:table-cell>
          <table:table-cell table:style-name="TableCell1061">
            <text:p text:style-name="P1062">式</text:p>
          </table:table-cell>
          <table:table-cell table:style-name="TableCell1063">
            <text:p text:style-name="P1064">2,300<text:s/></text:p>
          </table:table-cell>
          <table:table-cell table:style-name="TableCell1065" table:number-columns-spanned="2">
            <text:p text:style-name="P1066">導覽活動手冊、名牌、活動手牌、成果冊(2本)印製及感謝狀等。</text:p>
          </table:table-cell>
          <table:covered-table-cell/>
        </table:table-row>
        <table:table-row table:style-name="TableRow1067">
          <table:table-cell table:style-name="TableCell1068">
            <text:p text:style-name="P1069">5</text:p>
          </table:table-cell>
          <table:table-cell table:style-name="TableCell1070">
            <text:p text:style-name="P1071">保險費</text:p>
          </table:table-cell>
          <table:table-cell table:style-name="TableCell1072" table:number-columns-spanned="2">
            <text:p text:style-name="P1073">30</text:p>
          </table:table-cell>
          <table:covered-table-cell/>
          <table:table-cell table:style-name="TableCell1074">
            <text:p text:style-name="P1075">100</text:p>
          </table:table-cell>
          <table:table-cell table:style-name="TableCell1076">
            <text:p text:style-name="P1077">人</text:p>
          </table:table-cell>
          <table:table-cell table:style-name="TableCell1078">
            <text:p text:style-name="P1079">3,000</text:p>
          </table:table-cell>
          <table:table-cell table:style-name="TableCell1080" table:number-columns-spanned="2">
            <text:p text:style-name="P1081">1.投保國內旅平險30元/日/人次</text:p>
            <text:p text:style-name="P1082">2.研習人數90人+工作人員10人=100人</text:p>
            <text:p text:style-name="P1083">3.符合支領公務人員執行職務意外傷亡慰問金發給辦法之人員不另加保。</text:p>
          </table:table-cell>
          <table:covered-table-cell/>
        </table:table-row>
        <table:table-row table:style-name="TableRow1084">
          <table:table-cell table:style-name="TableCell1085">
            <text:p text:style-name="P1086">6</text:p>
          </table:table-cell>
          <table:table-cell table:style-name="TableCell1087">
            <text:p text:style-name="P1088">雜支</text:p>
          </table:table-cell>
          <table:table-cell table:style-name="TableCell1089" table:number-columns-spanned="2">
            <text:p text:style-name="P1090">2,000<text:s/></text:p>
          </table:table-cell>
          <table:covered-table-cell/>
          <table:table-cell table:style-name="TableCell1091">
            <text:p text:style-name="P1092">1<text:s/></text:p>
          </table:table-cell>
          <table:table-cell table:style-name="TableCell1093">
            <text:p text:style-name="P1094">式</text:p>
          </table:table-cell>
          <table:table-cell table:style-name="TableCell1095">
            <text:p text:style-name="P1096">2,000<text:s/></text:p>
          </table:table-cell>
          <table:table-cell table:style-name="TableCell1097" table:number-columns-spanned="2">
            <text:p text:style-name="P1098">凡前項費用未列之辦公事務費用屬之。如文具用品、紙張、資訊耗材、資料夾、郵資等。</text:p>
          </table:table-cell>
          <table:covered-table-cell/>
        </table:table-row>
        <table:table-row table:style-name="TableRow1099">
          <table:table-cell table:style-name="TableCell1100" table:number-columns-spanned="6">
            <text:p text:style-name="P1101">總計（單位：新臺幣）</text:p>
          </table:table-cell>
          <table:covered-table-cell/>
          <table:covered-table-cell/>
          <table:covered-table-cell/>
          <table:covered-table-cell/>
          <table:covered-table-cell/>
          <table:table-cell table:style-name="TableCell1102">
            <text:p text:style-name="P1103">50,000</text:p>
          </table:table-cell>
          <table:table-cell table:style-name="TableCell1104" table:number-columns-spanned="2">
            <text:p text:style-name="P1105"/>
          </table:table-cell>
          <table:covered-table-cell/>
        </table:table-row>
        <table:table-row table:style-name="TableRow1106">
          <table:table-cell table:style-name="TableCell1107" table:number-columns-spanned="3">
            <text:p text:style-name="P1108"/>
          </table: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row>
      </table:table>
      <text:p text:style-name="P1113"/>
      <text:p text:style-name="P1114"/>
      <text:p text:style-name="P1115"/>
      <text:p text:style-name="P1116"/>
      <text:p text:style-name="P1117"/>
      <text:soft-page-break/>
      <text:p text:style-name="P1118"><text:span text:style-name="T1119">附件</text:span><text:span text:style-name="T1120">2</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 text:c="22"/></text:p>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2">
              <text:p text:style-name="P1147"><text:span text:style-name="T1148"><text:s text:c="14"/></text:span><text:span text:style-name="T1149">■</text:span><text:span text:style-name="T1150">申請表</text:span></text:p>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7">
              <text:p text:style-name="P1161"><text:span text:style-name="T1162">教育部補</text:span><text:span text:style-name="T1163">(</text:span><text:span text:style-name="T1164">捐</text:span><text:span text:style-name="T1165">)</text:span><text:span text:style-name="T1166">助計畫項目經費表</text:span><text:span text:style-name="T1167">(</text:span><text:span text:style-name="T1168">非民間團體</text:span><text:span text:style-name="T1169">)</text:span><text:span text:style-name="T1170"><text:s text:c="2"/></text:span><text:span text:style-name="T1171">□</text:span><text:span text:style-name="T1172">核定表</text:span></text:p>
            </table: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2">
              <text:p text:style-name="P1189"><text:span text:style-name="T1190"><text:s text:c="14"/></text:span></text:p>
            </table:table-cell>
            <table:covered-table-cell/>
            <table:table-cell table:style-name="TableCell1191">
              <text:p text:style-name="P1192"/>
            </table:table-cell>
          </table:table-row>
          <table:table-row table:style-name="TableRow1193">
            <table:table-cell table:style-name="TableCell1194" table:number-columns-spanned="7">
              <text:p text:style-name="內文"><text:span text:style-name="T1195">申請單位：</text:span><text:span text:style-name="T1196"><text:s/></text:span></text:p>
            </table:table-cell>
            <table:covered-table-cell/>
            <table:covered-table-cell/>
            <table:covered-table-cell/>
            <table:covered-table-cell/>
            <table:covered-table-cell/>
            <table:covered-table-cell/>
            <table:table-cell table:style-name="TableCell1197" table:number-columns-spanned="4">
              <text:p text:style-name="P1198"><text:span text:style-name="T1199">計畫名稱：</text:span><text:span text:style-name="T1200">○○</text:span><text:span text:style-name="T1201">縣（市）</text:span><text:span text:style-name="T1202">112</text:span><text:span text:style-name="T1203">年國民中小學教師全民國防教育活動</text:span></text:p>
            </table:table-cell>
            <table:covered-table-cell/>
            <table:covered-table-cell/>
            <table:covered-table-cell/>
          </table:table-row>
          <table:table-row table:style-name="TableRow1204">
            <table:table-cell table:style-name="TableCell1205" table:number-columns-spanned="11">
              <text:p text:style-name="P120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0">
          <table:table-cell table:style-name="TableCell1211" table:number-columns-spanned="11">
            <text:p text:style-name="P1212">擬向其他機關與民間團體申請補(捐)助：▓無□有</text:p>
            <text:p text:style-name="P1213">（請註明其他機關與民間團體申請補(捐)助經費之項目及金額）</text:p>
            <text:p text:style-name="P1214">教育部：<text:s text:c="14"/>元，補(捐)助項目及金額：</text:p>
            <text:p text:style-name="P1215"><text:span text:style-name="T1216">XXXX</text:span><text:span text:style-name="T1217">部：</text:span><text:span text:style-name="T1218">………………</text:span><text:span text:style-name="T1219">元，</text:span><text:span text:style-name="T1220">補</text:span><text:span text:style-name="T1221">(</text:span><text:span text:style-name="T1222">捐</text:span><text:span text:style-name="T1223">)</text:span><text:span text:style-name="T1224">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補(捐)助</text:p>
            <text:p text:style-name="P1228">項目</text:p>
          </table:table-cell>
          <table:table-cell table:style-name="TableCell1229" table:number-columns-spanned="3">
            <text:p text:style-name="P1230">申請金額</text:p>
            <text:p text:style-name="P1231">(元)</text:p>
          </table:table-cell>
          <table:covered-table-cell/>
          <table:covered-table-cell/>
          <table:table-cell table:style-name="TableCell1232" table:number-columns-spanned="2">
            <text:p text:style-name="P1233">核定計畫金額(教育部填列)</text:p>
            <text:p text:style-name="P1234">(元)</text:p>
          </table:table-cell>
          <table:covered-table-cell/>
          <table:table-cell table:style-name="TableCell1235" table:number-columns-spanned="3">
            <text:p text:style-name="P1236">核定補助金額<text:line-break/>(教育部填列)</text:p>
            <text:p text:style-name="P1237">(元)</text:p>
          </table:table-cell>
          <table:covered-table-cell/>
          <table:covered-table-cell/>
          <table:table-cell table:style-name="TableCell1238" table:number-columns-spanned="2">
            <text:p text:style-name="P1239">說明</text:p>
          </table:table-cell>
          <table:covered-table-cell/>
        </table:table-row>
        <table:table-row table:style-name="TableRow1240">
          <table:table-cell table:style-name="TableCell1241">
            <text:p text:style-name="P1242">業務費</text:p>
          </table: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list text:style-name="LFO30" text:continue-numbering="true">
              <text:list-item>
                <text:p text:style-name="P1250"><text:span text:style-name="T1251">出席費</text:span><text:span text:style-name="T1252">、</text:span><text:span text:style-name="T1253">講座鐘點費</text:span><text:span text:style-name="T1254">及</text:span><text:span text:style-name="T1255">工讀費</text:span><text:span text:style-name="T1256">、</text:span><text:span text:style-name="T1257">_____</text:span><text:span text:style-name="T1258">、</text:span><text:span text:style-name="T1259">______</text:span><text:span text:style-name="T1260">、</text:span><text:span text:style-name="T1261">______</text:span><text:span text:style-name="T1262">等等訂有固定標準給付對象之費用。</text:span></text:p>
              </text:list-item>
              <text:list-item>
                <text:p text:style-name="P1263"><text:span text:style-name="T1264">依</text:span><text:span text:style-name="T1265">國內</text:span><text:span text:style-name="T1266">(</text:span><text:span text:style-name="T1267">外</text:span><text:span text:style-name="T1268">)</text:span><text:span text:style-name="T1269">出差旅費</text:span><text:span text:style-name="T1270">報支要點、聘請國外顧問、專家及學者來台工作期間支付費用最高標準表規定之相關費用</text:span><text:span text:style-name="T1271"><text:s/></text:span><text:span text:style-name="T1272">。</text:span></text:p>
              </text:list-item>
              <text:list-item>
                <text:p text:style-name="P1273"><text:span text:style-name="T1274">辦理業務所需</text:span><text:span text:style-name="T1275"><text:s text:c="4"/></text:span><text:span text:style-name="T1276">、</text:span><text:span text:style-name="T1277"><text:s text:c="5"/></text:span><text:span text:style-name="T1278">、</text:span></text:p>
              </text:list-item>
            </text:list>
            <text:p text:style-name="P1279"><text:span text:style-name="T1280"><text:s text:c="6"/></text:span><text:span text:style-name="T1281">、</text:span><text:span text:style-name="T1282"><text:s text:c="5"/></text:span><text:span text:style-name="T1283">、</text:span><text:span text:style-name="T1284"><text:s text:c="5"/></text:span><text:span text:style-name="T1285">。</text:span></text:p>
          </table:table-cell>
          <table:covered-table-cell/>
        </table:table-row>
        <table:table-row table:style-name="TableRow1286">
          <table:table-cell table:style-name="TableCell1287">
            <text:p text:style-name="P1288">合<text:s text:c="2"/>計</text:p>
          </table: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9">
            <text:p text:style-name="P1299">承辦<text:s text:c="13"/>主(會)計<text:s text:c="7"/>首長</text:p>
            <text:p text:style-name="P1300">單位<text:s text:c="13"/>單位<text:s text:c="9"/></text:p>
          </table: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教育部<text:s text:c="10"/>教育部</text:p>
            <text:p text:style-name="P1303">承辦人<text:s text:c="10"/>單位主管</text:p>
            <text:p text:style-name="P1304"/>
            <text:p text:style-name="P1305"/>
            <text:p text:style-name="P1306"/>
            <text:p text:style-name="P1307"/>
          </table:table-cell>
          <table:covered-table-cell/>
        </table:table-row>
        <table:table-row table:style-name="TableRow1308">
          <table:table-cell table:style-name="TableCell1309" table:number-columns-spanned="6">
            <text:p text:style-name="P1310">補(捐)助方式：<text:s/></text:p>
            <text:p text:style-name="P1311">□全額補(捐)助</text:p>
            <text:p text:style-name="P1312">■部分補(捐)助</text:p>
            <text:p text:style-name="P1313"><text:span text:style-name="T1314">指定項目補</text:span><text:span text:style-name="T1315">(</text:span><text:span text:style-name="T1316">捐</text:span><text:span text:style-name="T1317">)</text:span><text:span text:style-name="T1318">助</text:span><text:span text:style-name="T1319">□</text:span><text:span text:style-name="T1320">是</text:span><text:span text:style-name="T1321">■</text:span><text:span text:style-name="T1322">否</text:span></text:p>
            <text:p text:style-name="P1323">【補(捐)助比率　　％】</text:p>
            <text:p text:style-name="P1324"><text:span text:style-name="T1325"><text:line-break/></text:span><text:span text:style-name="T1326">地方政府經費辦理方式：</text:span></text:p>
            <text:p text:style-name="P1327">■納入預算</text:p>
            <text:p text:style-name="P1328">□代收代付<text:line-break/>□非屬地方政府</text:p>
          </table:table-cell>
          <table:covered-table-cell/>
          <table:covered-table-cell/>
          <table:covered-table-cell/>
          <table:covered-table-cell/>
          <table:covered-table-cell/>
          <table:table-cell table:style-name="TableCell1329" table:number-columns-spanned="5">
            <text:p text:style-name="P1330"><text:span text:style-name="T1331">餘款繳回方式</text:span><text:span text:style-name="T1332">：</text:span></text:p>
            <text:p text:style-name="P1333">□繳回<text:s text:c="2"/></text:p>
            <text:p text:style-name="內文"><text:span text:style-name="T1334">■</text:span><text:span text:style-name="T1335">依本部補</text:span><text:span text:style-name="T1336">(</text:span><text:span text:style-name="T1337">捐</text:span><text:span text:style-name="T1338">)</text:span><text:span text:style-name="T1339">助及委辦經費核撥結報作業要點辦理</text:span><text:span text:style-name="T1340"><text:line-break/></text:span><text:span text:style-name="T1341">彈性經費額度</text:span><text:span text:style-name="T1342">:</text:span><text:span text:style-name="T1343"><text:line-break/></text:span><text:span text:style-name="T1344">■</text:span><text:span text:style-name="T1345">無彈性經費</text:span><text:span text:style-name="T1346"><text:line-break/></text:span><text:span text:style-name="T1347">□</text:span><text:span text:style-name="T1348">計畫金額</text:span><text:span text:style-name="T1349">2%</text:span><text:span text:style-name="T1350">，計</text:span><text:span text:style-name="T1351"><text:s text:c="5"/></text:span><text:span text:style-name="T1352">元</text:span><text:span text:style-name="T1353">(</text:span><text:span text:style-name="T1354">上限為</text:span><text:span text:style-name="T1355">2</text:span><text:span text:style-name="T1356">萬</text:span><text:span text:style-name="T1357">5,000</text:span><text:span text:style-name="T1358">元</text:span><text:span text:style-name="T1359">)</text:span></text:p>
          </table:table-cell>
          <table:covered-table-cell/>
          <table:covered-table-cell/>
          <table:covered-table-cell/>
          <table:covered-table-cell/>
        </table:table-row>
        <table:table-row table:style-name="TableRow1360">
          <table:table-cell table:style-name="TableCell1361" table:number-columns-spanned="11" table:number-rows-spanned="2">
            <text:p text:style-name="P1362">備註：</text:p>
            <text:p text:style-name="P1363">一、本表適用政府機關(構)、公私立學校、特種基金及行政法人。</text:p>
            <text:p text:style-name="P1364"><text:span text:style-name="T1365">二、各計畫執行單位應事先擬訂經費支用項目</text:span><text:span text:style-name="T1366">，並於本表說明欄詳實敘明。</text:span></text:p>
            <text:p text:style-name="P1367"><text:span text:style-name="T1368">三、各執行單位經費動支應依中央政府各項經費支用規定、本部各計畫補</text:span><text:span text:style-name="T1369">(</text:span><text:span text:style-name="T1370">捐</text:span><text:span text:style-name="T1371">)</text:span><text:span text:style-name="T1372">助要點及本要點經費編列基準表規定辦理。</text:span></text:p>
            <text:p text:style-name="P1373"><text:span text:style-name="T1374">四、上述中央政府經費支用規定</text:span><text:span text:style-name="T1375">，得逕於「行政院主計總處網站</text:span><text:span text:style-name="T1376">-</text:span><text:span text:style-name="T1377">友善經費報支專區</text:span><text:span text:style-name="T1378">-</text:span><text:span text:style-name="T1379">內審規定」查詢參考</text:span><text:span text:style-name="T1380">。</text:span></text:p>
            <text:p text:style-name="P1381"><text:span text:style-name="T1382">五</text:span><text:span text:style-name="T1383">、</text:span><text:span text:style-name="T1384">非指定項目補</text:span><text:span text:style-name="T1385">(</text:span><text:span text:style-name="T1386">捐</text:span><text:span text:style-name="T1387">)</text:span><text:span text:style-name="T1388">助</text:span><text:span text:style-name="T1389">，</text:span><text:span text:style-name="T1390">說明欄位新增支</text:span><text:span text:style-name="T1391">用項目</text:span><text:span text:style-name="T1392">，</text:span><text:span text:style-name="T1393">得由執行單位循內部行政程序自行辦理。</text:span></text:p>
            <text:p text:style-name="P1394"><text:span text:style-name="T1395">六</text:span><text:span text:style-name="T1396">、</text:span><text:span text:style-name="T1397">同一計畫向本部及其他機關申請補</text:span><text:span text:style-name="T1398">(</text:span><text:span text:style-name="T1399">捐</text:span><text:span text:style-name="T1400">)</text:span><text:span text:style-name="T1401">助時，應於計畫項目經費申請表內，詳列向本部及其他機關申請補助之項目及金額，如有隱匿不實或造假情事，本部應撤銷該補</text:span><text:span text:style-name="T1402">(</text:span><text:span text:style-name="T1403">捐</text:span><text:span text:style-name="T1404">)</text:span><text:span text:style-name="T1405">助案件，並收回已撥付款項。</text:span></text:p>
            <text:p text:style-name="P1406"><text:span text:style-name="T1407">七</text:span><text:span text:style-name="T1408">、</text:span><text:span text:style-name="T1409">補</text:span><text:span text:style-name="T1410">(</text:span><text:span text:style-name="T1411">捐</text:span><text:span text:style-name="T1412">)</text:span><text:span text:style-name="T1413">助計畫除依本要點第</text:span><text:span text:style-name="T1414">4</text:span><text:span text:style-name="T1415">點規定之情形外，以不補</text:span><text:span text:style-name="T1416">(</text:span><text:span text:style-name="T1417">捐</text:span><text:span text:style-name="T1418">)</text:span><text:span text:style-name="T1419">助人事費、加班費、內部場地使用費及行政管理費為原則。</text:span></text:p>
            <text:p text:style-name="P1420"><text:span text:style-name="T1421">八</text:span><text:span text:style-name="T1422">、</text:span><text:span text:style-name="T1423">申請</text:span><text:span text:style-name="T1424">補</text:span><text:span text:style-name="T1425">(</text:span><text:span text:style-name="T1426">捐</text:span><text:span text:style-name="T1427">)</text:span><text:span text:style-name="T1428">助經費，其計畫執行涉及須依「政府機關政策文宣規劃執行注意事項」、預算法第</text:span><text:span text:style-name="T1429">62</text:span><text:span text:style-name="T1430">條之</text:span><text:span text:style-name="T1431">1</text:span><text:span text:style-name="T1432">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5"/>
      <text:soft-page-break/>
      <text:p text:style-name="P1436"><text:span text:style-name="T1437">附件</text:span><text:span text:style-name="T1438">3</text:span></text:p>
      <text:p text:style-name="P1439"><text:span text:style-name="T1440">112</text:span><text:span text:style-name="T1441">年國民中小學教師全民國防教育活動成果報告</text:span></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縣市名稱</text:p>
          </table:table-cell>
          <table:table-cell table:style-name="TableCell1450">
            <text:p text:style-name="P1451"/>
          </table:table-cell>
          <table:table-cell table:style-name="TableCell1452">
            <text:p text:style-name="P1453">補助金額</text:p>
          </table:table-cell>
          <table:table-cell table:style-name="TableCell1454">
            <text:p text:style-name="P1455"/>
          </table:table-cell>
        </table:table-row>
        <table:table-row table:style-name="TableRow1456">
          <table:table-cell table:style-name="TableCell1457">
            <text:p text:style-name="P1458">活動名稱</text:p>
          </table:table-cell>
          <table:table-cell table:style-name="TableCell1459">
            <text:p text:style-name="P1460"/>
          </table:table-cell>
          <table:table-cell table:style-name="TableCell1461">
            <text:p text:style-name="P1462">活動地點</text:p>
          </table:table-cell>
          <table:table-cell table:style-name="TableCell1463">
            <text:p text:style-name="P1464"/>
          </table:table-cell>
        </table:table-row>
        <table:table-row table:style-name="TableRow1465">
          <table:table-cell table:style-name="TableCell1466">
            <text:p text:style-name="P1467">活動對象</text:p>
          </table:table-cell>
          <table:table-cell table:style-name="TableCell1468">
            <text:p text:style-name="P1469"/>
          </table:table-cell>
          <table:table-cell table:style-name="TableCell1470">
            <text:p text:style-name="P1471">參加人數</text:p>
          </table:table-cell>
          <table:table-cell table:style-name="TableCell1472">
            <text:p text:style-name="P1473"/>
          </table:table-cell>
        </table:table-row>
        <table:table-row table:style-name="TableRow1474">
          <table:table-cell table:style-name="TableCell1475">
            <text:p text:style-name="P1476">辦理時間</text:p>
          </table:table-cell>
          <table:table-cell table:style-name="TableCell1477" table:number-columns-spanned="3">
            <text:p text:style-name="P1478">自　　年　　月　　日　　時起至　　年　　月　　日　　時止(共計<text:s text:c="3"/>小時)</text:p>
          </table:table-cell>
          <table:covered-table-cell/>
          <table:covered-table-cell/>
        </table:table-row>
        <table:table-row table:style-name="TableRow1479">
          <table:table-cell table:style-name="TableCell1480">
            <text:p text:style-name="P1481">附<text:s text:c="4"/>件</text:p>
          </table:table-cell>
          <table:table-cell table:style-name="TableCell1482" table:number-columns-spanned="3">
            <text:p text:style-name="P1483">□照片<text:s/>□課程表、流程表<text:s/>□講授資料<text:s/>□其他（簽到表、邀請卡、公文、心得、問卷分析..等）</text:p>
          </table:table-cell>
          <table:covered-table-cell/>
          <table:covered-table-cell/>
        </table:table-row>
        <table:table-row table:style-name="TableRow1484">
          <table:table-cell table:style-name="TableCell1485" table:number-columns-spanned="4">
            <text:p text:style-name="P1486">實施情形與效益評估：</text:p>
          </table:table-cell>
          <table:covered-table-cell/>
          <table:covered-table-cell/>
          <table:covered-table-cell/>
        </table:table-row>
        <table:table-row table:style-name="TableRow1487">
          <table:table-cell table:style-name="TableCell1488" table:number-columns-spanned="4">
            <text:p text:style-name="P1489">檢討與建議、其他：</text:p>
          </table:table-cell>
          <table:covered-table-cell/>
          <table:covered-table-cell/>
          <table:covered-table-cell/>
        </table:table-row>
      </table:table>
      <text:p text:style-name="P1490"><text:span text:style-name="T1491">負</text:span><text:span text:style-name="T1492"><text:s/></text:span><text:span text:style-name="T1493">責</text:span><text:span text:style-name="T1494"><text:s/></text:span><text:span text:style-name="T1495">人：</text:span><text:span text:style-name="T1496"><text:s text:c="8"/></text:span><text:span text:style-name="T1497">　</text:span><text:span text:style-name="T1498"><text:s text:c="9"/></text:span><text:span text:style-name="T1499">　填表人：　</text:span></text:p>
      <text:p text:style-name="P1500"><text:span text:style-name="T1501">聯絡電話：</text:span><text:span text:style-name="T1502"><text:s text:c="5"/></text:span><text:span text:style-name="T1503">　　　</text:span><text:span text:style-name="T1504"><text:s text:c="2"/></text:span><text:span text:style-name="T1505">　　　　傳　真：</text:span></text:p>
      <text:p text:style-name="P1506"><text:span text:style-name="T1507">填表日期：</text:span><text:span text:style-name="T1508"><text:s text:c="2"/></text:span><text:span text:style-name="T1509">　年　　月　　日</text:span></text:p>
      <text:p text:style-name="P1510">（本表不足，請自行延伸）</text:p>
      <text:p text:style-name="P1511">附記：以A4格式檢附6至8張相片，並加以文字說明辦理情形，其他相關辦理活動附件自行檢附。</text:p>
      <text:p text:style-name="P1512"/>
      <text:p text:style-name="P1513"/>
      <text:p text:style-name="P1514"/>
      <text:p text:style-name="P1515"/>
      <text:soft-page-break/>
      <text:p text:style-name="P1516"><text:span text:style-name="T1517">附件</text:span><text:span text:style-name="T1518">3-1</text:span></text:p>
      <text:p text:style-name="P1519"><text:span text:style-name="T1520">112</text:span><text:span text:style-name="T1521">年國民中小學教師全民國防教育活動成果照片</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照片</text:p>
          </table:table-cell>
          <table:table-cell table:style-name="TableCell1528">
            <text:p text:style-name="P1529">照片</text:p>
          </table:table-cell>
        </table:table-row>
        <table:table-row table:style-name="TableRow1530">
          <table:table-cell table:style-name="TableCell1531">
            <text:p text:style-name="P1532">說明:</text:p>
          </table:table-cell>
          <table:table-cell table:style-name="TableCell1533">
            <text:p text:style-name="P1534"><text:span text:style-name="T1535">說明</text:span><text:span text:style-name="T1536">:</text:span></text:p>
          </table:table-cell>
        </table:table-row>
        <table:table-row table:style-name="TableRow1537">
          <table:table-cell table:style-name="TableCell1538">
            <text:p text:style-name="P1539">照片</text:p>
          </table:table-cell>
          <table:table-cell table:style-name="TableCell1540">
            <text:p text:style-name="P1541">照片</text:p>
          </table:table-cell>
        </table:table-row>
        <table:table-row table:style-name="TableRow1542">
          <table:table-cell table:style-name="TableCell1543">
            <text:p text:style-name="P1544">說明:</text:p>
          </table:table-cell>
          <table:table-cell table:style-name="TableCell1545">
            <text:p text:style-name="P1546"><text:span text:style-name="T1547">說明</text:span><text:span text:style-name="T1548">:</text:span></text:p>
          </table:table-cell>
        </table:table-row>
        <table:table-row table:style-name="TableRow1549">
          <table:table-cell table:style-name="TableCell1550">
            <text:p text:style-name="P1551">照片</text:p>
          </table:table-cell>
          <table:table-cell table:style-name="TableCell1552">
            <text:p text:style-name="P1553">照片</text:p>
          </table:table-cell>
        </table:table-row>
        <table:table-row table:style-name="TableRow1554">
          <table:table-cell table:style-name="TableCell1555">
            <text:p text:style-name="P1556">說明:</text:p>
          </table:table-cell>
          <table:table-cell table:style-name="TableCell1557">
            <text:p text:style-name="P1558"><text:span text:style-name="T1559">說明</text:span><text:span text:style-name="T1560">:</text:span></text:p>
          </table:table-cell>
        </table:table-row>
      </table:table>
      <text:soft-page-break/>
      <text:p text:style-name="P1561">附件4</text:p>
      <text:p text:style-name="P1564">教育部補(捐)助經費收支結算表</text:p>
      <text:p text:style-name="P1565">執行單位名稱：</text:p>
      <text:p text:style-name="P1566">計畫名稱：<text:s text:c="103"/>新臺幣元</text:p>
      <text:p text:style-name="P1567">計畫期程：<text:s text:c="3"/>年<text:s text:c="4"/>月<text:s text:c="4"/>日至<text:s text:c="5"/>年<text:s text:c="4"/>月<text:s text:c="4"/>日<text:s text:c="51"/>百分比：取至小數點二位</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補(捐)助項目</text:p>
          </table:table-cell>
          <table:table-cell table:style-name="TableCell1581">
            <text:p text:style-name="P1582"><text:span text:style-name="T1583">教育部核定計畫金額</text:span><text:span text:style-name="T1584">(A)</text:span></text:p>
          </table:table-cell>
          <table:table-cell table:style-name="TableCell1585">
            <text:p text:style-name="P1586"><text:span text:style-name="T1587">教育部核定補助金額</text:span><text:span text:style-name="T1588">(B)</text:span></text:p>
          </table:table-cell>
          <table:table-cell table:style-name="TableCell1589">
            <text:p text:style-name="P1590">教育部撥付金額(C)<text:s/></text:p>
          </table:table-cell>
          <table:table-cell table:style-name="TableCell1591">
            <text:p text:style-name="P1592">教育部補(捐)助比率(D=B/A)<text:s/></text:p>
          </table:table-cell>
          <table:table-cell table:style-name="TableCell1593">
            <text:p text:style-name="P1594"><text:s/>實支總額(E)<text:s/></text:p>
          </table:table-cell>
          <table:table-cell table:style-name="TableCell1595">
            <text:p text:style-name="P1596"><text:span text:style-name="T1597">計畫結餘款</text:span><text:span text:style-name="T1598">(F=A-E)</text:span></text:p>
          </table:table-cell>
          <table:table-cell table:style-name="TableCell1599">
            <text:p text:style-name="P1600"><text:span text:style-name="T1601">應繳回教育部結餘款</text:span><text:span text:style-name="T1602">(G=F*D-(B-C))</text:span></text:p>
          </table:table-cell>
          <table:table-cell table:style-name="TableCell1603">
            <text:p text:style-name="P1604"><text:span text:style-name="T1605">備</text:span><text:span text:style-name="T1606"><text:s text:c="23"/></text:span><text:span text:style-name="T1607">註</text:span></text:p>
          </table:table-cell>
        </table:table-row>
        <table:table-row table:style-name="TableRow1608">
          <table:table-cell table:style-name="TableCell1609">
            <text:p text:style-name="P1610">業務費</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請查填以下資料：<text:s text:c="2"/></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經常門<text:s text:c="3"/>□資本門</text:p>
          </table:table-cell>
        </table:table-row>
        <table:table-row table:style-name="TableRow1646">
          <table:table-cell table:style-name="TableCell1647">
            <text:p text:style-name="P1648"><text:s text:c="3"/>合計</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全額補(捐)助<text:s/>□部分補(捐)助</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餘款繳回方式：</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依補(捐)助比率繳回</text:p>
          </table:table-cell>
        </table:table-row>
        <table:table-row table:style-name="TableRow1703">
          <table:table-cell table:style-name="TableCell1704" table:number-columns-spanned="8">
            <text:p text:style-name="P1705"><text:span text:style-name="T1706">是否適用彈性經支用規定</text:span><text:span text:style-name="T1707">(</text:span><text:span text:style-name="T1708">註七</text:span><text:span text:style-name="T1709">)(</text:span><text:span text:style-name="T1710"><text:s/>□</text:span><text:span text:style-name="T1711">是</text:span><text:span text:style-name="T1712">■</text:span><text:span text:style-name="T1713">否</text:span><text:span text:style-name="T1714">)</text:span><text:span text:style-name="T1715">，勾選「是」者，請填下列支用情形</text:span></text:p>
          </table:table-cell>
          <table:covered-table-cell/>
          <table:covered-table-cell/>
          <table:covered-table-cell/>
          <table:covered-table-cell/>
          <table:covered-table-cell/>
          <table:covered-table-cell/>
          <table:covered-table-cell/>
          <table:table-cell table:style-name="TableCell1716">
            <text:p text:style-name="P1717"><text:span text:style-name="T1718"><text:s/></text:span><text:span text:style-name="T1719">□</text:span><text:span text:style-name="T1720">依本部補</text:span><text:span text:style-name="T1721">(</text:span><text:span text:style-name="T1722">捐</text:span><text:span text:style-name="T1723">)</text:span><text:span text:style-name="T1724">助及委辦經費核撥結報作業，已執行項目之剩餘款免予繳回</text:span></text:p>
          </table:table-cell>
        </table:table-row>
        <table:table-row table:style-name="TableRow1725">
          <table:table-cell table:style-name="TableCell1726">
            <text:p text:style-name="P1727"/>
          </table:table-cell>
          <table:table-cell table:style-name="TableCell1728" table:number-columns-spanned="4">
            <text:p text:style-name="P1729">可支用額度(元)</text:p>
          </table:table-cell>
          <table:covered-table-cell/>
          <table:covered-table-cell/>
          <table:covered-table-cell/>
          <table:table-cell table:style-name="TableCell1730" table:number-columns-spanned="3">
            <text:p text:style-name="P1731">實支總額(元)</text:p>
          </table:table-cell>
          <table:covered-table-cell/>
          <table:covered-table-cell/>
          <table:table-cell table:style-name="TableCell1732">
            <text:p text:style-name="P1733"><text:s text:c="3"/>是否有未執行項目（<text:s/>□是□否），金額<text:s text:c="4"/>元</text:p>
          </table:table-cell>
        </table:table-row>
        <table:table-row table:style-name="TableRow1734">
          <table:table-cell table:style-name="TableCell1735">
            <text:p text:style-name="P1736">彈性經費</text:p>
          </table: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　　</text:p>
          </table:table-cell>
          <table:covered-table-cell/>
          <table:covered-table-cell/>
          <table:table-cell table:style-name="TableCell1741">
            <text:p text:style-name="P1742"><text:s/>□其他（請備註說明）</text:p>
          </table:table-cell>
        </table:table-row>
        <table:table-row table:style-name="TableRow1743">
          <table:table-cell table:style-name="TableCell1744" table:number-columns-spanned="8">
            <text:p text:style-name="P1745">支出機關分攤表:</text:p>
          </table: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4">
            <text:p text:style-name="P1752">分攤機關名稱</text:p>
          </table:table-cell>
          <table:covered-table-cell/>
          <table:covered-table-cell/>
          <table:covered-table-cell/>
          <table:table-cell table:style-name="TableCell1753" table:number-columns-spanned="3">
            <text:p text:style-name="P1754">分攤金額(元)</text:p>
          </table:table-cell>
          <table:covered-table-cell/>
          <table:covered-table-cell/>
          <table:table-cell table:style-name="TableCell1755">
            <text:p text:style-name="P1756">*部分補(捐)助計畫請查填左列支出機關分攤表</text:p>
          </table:table-cell>
        </table:table-row>
        <table:table-row table:style-name="TableRow1757">
          <table:table-cell table:style-name="TableCell1758">
            <text:p text:style-name="P1759">1</text:p>
          </table:table-cell>
          <table:table-cell table:style-name="TableCell1760">
            <text:p text:style-name="P1761">教育部</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able:number-columns-spanned="3">
            <text:p text:style-name="P1769">　</text:p>
          </table:table-cell>
          <table:covered-table-cell/>
          <table:covered-table-cell/>
          <table:table-cell table:style-name="TableCell1770">
            <text:p text:style-name="P1771"><text:s/>其金額合計應等於實支總額</text:p>
          </table:table-cell>
        </table:table-row>
        <table:table-row table:style-name="TableRow1772">
          <table:table-cell table:style-name="TableCell1773">
            <text:p text:style-name="P1774">2</text:p>
          </table:table-cell>
          <table:table-cell table:style-name="TableCell1775">
            <text:p text:style-name="P1776">機關1</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able:number-columns-spanned="3">
            <text:p text:style-name="P1784">　</text:p>
          </table:table-cell>
          <table:covered-table-cell/>
          <table:covered-table-cell/>
          <table:table-cell table:style-name="TableCell1785">
            <text:p text:style-name="P1786">*執行率未達80%之原因說明</text:p>
          </table:table-cell>
        </table:table-row>
        <table:table-row table:style-name="TableRow1787">
          <table:table-cell table:style-name="TableCell1788">
            <text:p text:style-name="P1789">3</text:p>
          </table:table-cell>
          <table:table-cell table:style-name="TableCell1790">
            <text:p text:style-name="P1791">機關2</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able:number-columns-spanned="3">
            <text:p text:style-name="P1799">　</text:p>
          </table:table-cell>
          <table:covered-table-cell/>
          <table:covered-table-cell/>
          <table:table-cell table:style-name="TableCell1800">
            <text:p text:style-name="P1801"/>
          </table:table-cell>
        </table:table-row>
        <table:table-row table:style-name="TableRow1802">
          <table:table-cell table:style-name="TableCell1803" table:number-columns-spanned="5">
            <text:p text:style-name="P1804">合計</text:p>
          </table:table-cell>
          <table:covered-table-cell/>
          <table:covered-table-cell/>
          <table:covered-table-cell/>
          <table:covered-table-cell/>
          <table:table-cell table:style-name="TableCell1805" table:number-columns-spanned="3">
            <text:p text:style-name="P1806">　　</text:p>
          </table:table-cell>
          <table:covered-table-cell/>
          <table:covered-table-cell/>
          <table:table-cell table:style-name="TableCell1807">
            <text:p text:style-name="P1808"/>
          </table:table-cell>
        </table:table-row>
      </table:table>
      <text:p text:style-name="P1809">業務單位:<text:tab/><text:tab/><text:tab/><text:tab/><text:s text:c="5"/>主（會）計單位：<text:s/><text:tab/><text:tab/><text:tab/><text:tab/><text:tab/>首長（或團體負責人）：<text:tab/><text:tab/><text:tab/><text:tab/><text:tab/><text:tab/><text:tab/><text:tab/><text:tab/><text:tab/><text:tab/></text:p>
      <text:p text:style-name="P1810">備註：<text:tab/><text:tab/><text:tab/><text:tab/><text:tab/><text:tab/><text:tab/><text:tab/></text:p>
      <text:p text:style-name="P1811">一、本表請隨函檢送乙份。<text:tab/><text:tab/><text:tab/><text:tab/><text:tab/><text:tab/><text:tab/><text:tab/></text:p>
      <text:p text:style-name="P1812">二、本表「教育部核定計畫金額」係計畫金額經本部審核調整後之金額；若未調整，則填原提計畫金額。</text:p>
      <text:p text:style-name="P1813">三、本表「教育部核定計畫金額」及「實支金額」請填寫該項目之總額(含自籌款、教育部及其他單位分攤款)。</text:p>
      <text:p text:style-name="P1814">四、本表「依公式應繳回教育部結餘款」以全案合計數計算。</text:p>
      <text:p text:style-name="P1815">五、若實際繳回金額與依本表公式計算之金額有差異時，請於備註說明。</text:p>
      <text:p text:style-name="P1816">六、計畫執行率未達百分之八十者，請於備註敘明原因。<text:tab/><text:tab/><text:tab/><text:tab/><text:tab/><text:tab/><text:tab/><text:tab/></text:p>
      <text:p text:style-name="P1817"><text:span text:style-name="T1818">七、各大專校院之科技計畫中屬研究性質者，或政府研究資訊系統</text:span><text:span text:style-name="T1819">(GRB)</text:span><text:span text:style-name="T1820">列管之計畫，始得適用彈性經費支用規定。</text:span><text:span text:style-name="T1821"><text:tab/></text:span><text:span text:style-name="T1822"><text:tab/></text:span><text:span text:style-name="T1823"><text:tab/></text:span><text:span text:style-name="T1824"><text:tab/></text:span><text:span text:style-name="T1825"><text:tab/></text:span></text:p>
      <text:soft-page-break/>
      <text:p text:style-name="P1826">附件5</text:p>
      <text:p text:style-name="P1829">經費編列注意事項</text:p>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text:span text:style-name="T1837">項次</text:span></text:p>
            </table:table-cell>
            <table:table-cell table:style-name="TableCell1838">
              <text:p text:style-name="P1839">活動性質</text:p>
              <text:p text:style-name="P1840">編列項目</text:p>
            </table:table-cell>
            <table:table-cell table:style-name="TableCell1841">
              <text:p text:style-name="P1842">注意事項（編列標準）</text:p>
            </table:table-cell>
          </table:table-row>
        </table:table-header-rows>
        <table:table-row table:style-name="TableRow1843">
          <table:table-cell table:style-name="TableCell1844">
            <text:p text:style-name="P1845">1</text:p>
          </table:table-cell>
          <table:table-cell table:style-name="TableCell1846">
            <text:p text:style-name="P1847">膳費</text:p>
            <text:p text:style-name="P1848">(含茶水)</text:p>
          </table:table-cell>
          <table:table-cell table:style-name="TableCell1849">
            <text:p text:style-name="P1850">(1)有支餐費者須檢附會議（活動）程序表，時間必須超過中午12時30分或晚間18時，始得編列餐費。</text:p>
            <text:p text:style-name="P1851">(2)餐費編列：午餐及晚餐上限為100元，活動得酙酌加計茶水編列（上限為140元），勿編列礦泉水（如有需求請以雜支支應）。</text:p>
            <text:p text:style-name="P1852">(3)經費申請表說明欄繕打範例：</text:p>
            <text:p text:style-name="P1853"><text:span text:style-name="T1854">a.</text:span><text:span text:style-name="T1855">膳費</text:span><text:span text:style-name="T1856">(</text:span><text:span text:style-name="T1857">含茶水</text:span><text:span text:style-name="T1858">)</text:span><text:span text:style-name="T1859">，辦理活動</text:span><text:span text:style-name="T1860">4</text:span><text:span text:style-name="T1861">場次，提供參加活動教師餐盒，</text:span><text:span text:style-name="T1862">30</text:span><text:span text:style-name="T1863">人</text:span><text:span text:style-name="T1864">*4</text:span><text:span text:style-name="T1865">場次</text:span><text:span text:style-name="T1866">*140</text:span><text:span text:style-name="T1867">元</text:span><text:span text:style-name="T1868">(</text:span><text:span text:style-name="T1869">午餐</text:span><text:span text:style-name="T1870">100</text:span><text:span text:style-name="T1871">元、茶水</text:span><text:span text:style-name="T1872">40</text:span><text:span text:style-name="T1873">元</text:span><text:span text:style-name="T1874">)=16,800</text:span><text:span text:style-name="T1875">元，逾用餐時間動支，核實支應。</text:span></text:p>
            <text:p text:style-name="P1876"><text:span text:style-name="T1877">b.</text:span><text:span text:style-name="T1878">本案原則不補助早餐，如有特殊需求需編列早餐</text:span><text:span text:style-name="T1879">(</text:span><text:span text:style-name="T1880">上限</text:span><text:span text:style-name="T1881">60</text:span><text:span text:style-name="T1882">元</text:span><text:span text:style-name="T1883">)<text:s/></text:span><text:span text:style-name="T1884">，請務必敘明編列原因。</text:span></text:p>
          </table:table-cell>
        </table:table-row>
        <table:table-row table:style-name="TableRow1885">
          <table:table-cell table:style-name="TableCell1886">
            <text:p text:style-name="P1887">2</text:p>
          </table:table-cell>
          <table:table-cell table:style-name="TableCell1888">
            <text:p text:style-name="P1889">研習、講習</text:p>
            <text:p text:style-name="P1890">(鐘點費)</text:p>
          </table:table-cell>
          <table:table-cell table:style-name="TableCell1891">
            <text:p text:style-name="P1892"><text:span text:style-name="T1893">(1)</text:span><text:span text:style-name="T1894">有支鐘點費必須檢附課表、</text:span><text:span text:style-name="T1895">授課時間每節為</text:span><text:span text:style-name="T1896"><text:s/>50<text:s/></text:span><text:span text:style-name="T1897">分鐘；連續上課</text:span><text:span text:style-name="T1898"><text:s/>2<text:s/></text:span><text:span text:style-name="T1899">節者為</text:span><text:span text:style-name="T1900"><text:s/>90<text:s/></text:span><text:span text:style-name="T1901">分鐘。未滿者講座鐘點費應減半支給。</text:span></text:p>
            <text:p text:style-name="P1902">(2)課表註明課程內容（課題），經費申請表需註明內聘或外聘。</text:p>
            <text:p text:style-name="P1903">(3)外聘之國內專家學者每節2,000元。</text:p>
            <text:p text:style-name="P1904">(4)外聘之與主辦機關(構)、學校有隸屬關係之機關(構)學校人員每節1,500元。</text:p>
            <text:p text:style-name="P1905">(5)內聘之主辦機關(構)、學校人員每節1,000元。</text:p>
            <text:p text:style-name="P1906">(6)辦理研習、講習逾用餐時間之膳費編列同項次1注意事項。</text:p>
          </table:table-cell>
        </table:table-row>
        <table:table-row table:style-name="TableRow1907">
          <table:table-cell table:style-name="TableCell1908">
            <text:p text:style-name="P1909">3</text:p>
          </table:table-cell>
          <table:table-cell table:style-name="TableCell1910">
            <text:p text:style-name="P1911">外部場地費</text:p>
          </table:table-cell>
          <table:table-cell table:style-name="TableCell1912">
            <text:p text:style-name="P1913">編列場地費時必須註明預計辦理時間、地點、場次，例：租借xx大學國際會議廳、視廳中心…等（補助外部場地使用費）。</text:p>
          </table:table-cell>
        </table:table-row>
        <table:table-row table:style-name="TableRow1914">
          <table:table-cell table:style-name="TableCell1915">
            <text:p text:style-name="P1916">4</text:p>
          </table:table-cell>
          <table:table-cell table:style-name="TableCell1917">
            <text:p text:style-name="P1918">場地布置費</text:p>
          </table:table-cell>
          <table:table-cell table:style-name="TableCell1919">
            <text:p text:style-name="P1920">辦理各類活動之場地布置費，每場次2,000元為上限。</text:p>
          </table:table-cell>
        </table:table-row>
        <table:table-row table:style-name="TableRow1921">
          <table:table-cell table:style-name="TableCell1922">
            <text:p text:style-name="P1923">5</text:p>
          </table:table-cell>
          <table:table-cell table:style-name="TableCell1924">
            <text:p text:style-name="P1925">設備租賃費</text:p>
          </table:table-cell>
          <table:table-cell table:style-name="TableCell1926">
            <text:p text:style-name="P1927">辦理活動所需租賃之特殊設備、例如：租借帳蓬、燈光、音響等，本項核實編列。</text:p>
          </table:table-cell>
        </table:table-row>
        <table:table-row table:style-name="TableRow1928">
          <table:table-cell table:style-name="TableCell1929">
            <text:p text:style-name="P1930">6</text:p>
          </table:table-cell>
          <table:table-cell table:style-name="TableCell1931">
            <text:p text:style-name="P1932">車輛租賃費</text:p>
          </table:table-cell>
          <table:table-cell table:style-name="TableCell1933">
            <text:p text:style-name="P1934">租賃遊覽車載運宣教人員及教材教具，需說明起迄地點，本項核實編列。</text:p>
          </table:table-cell>
        </table:table-row>
        <table:table-row table:style-name="TableRow1935">
          <table:table-cell table:style-name="TableCell1936">
            <text:p text:style-name="P1937">7</text:p>
          </table:table-cell>
          <table:table-cell table:style-name="TableCell1938">
            <text:p text:style-name="P1939">保險費</text:p>
          </table:table-cell>
          <table:table-cell table:style-name="TableCell1940">
            <text:p text:style-name="P1941">(1)參加活動之學生、志工請辦理保險，軍公教人員不得編列，保險額度每日最高300萬元為限。</text:p>
            <text:p text:style-name="P1942">(2)有租用遊覽車或辦理戶外活動時應辦理人員平安保險。</text:p>
            <text:p text:style-name="P1943">(3)依「公務人員執行職務意外傷亡慰問金發給辦法」辦理，符合支領公務人員執行職務意外傷亡慰問金發給辦法之人員不另加保。</text:p>
          </table:table-cell>
        </table:table-row>
        <table:table-row table:style-name="TableRow1944">
          <table:table-cell table:style-name="TableCell1945">
            <text:p text:style-name="P1946">8</text:p>
          </table:table-cell>
          <table:table-cell table:style-name="TableCell1947">
            <text:p text:style-name="P1948">教材教具費</text:p>
          </table:table-cell>
          <table:table-cell table:style-name="TableCell1949">
            <text:p text:style-name="P1950">製作相關教材、教具所需材料費，本項核實報支。</text:p>
          </table:table-cell>
        </table:table-row>
        <table:table-row table:style-name="TableRow1951">
          <table:table-cell table:style-name="TableCell1952">
            <text:p text:style-name="P1953">9</text:p>
          </table:table-cell>
          <table:table-cell table:style-name="TableCell1954">
            <text:p text:style-name="P1955">交通費</text:p>
          </table:table-cell>
          <table:table-cell table:style-name="TableCell1956">
            <text:p text:style-name="P1957">外聘講座、專家學者交通差旅費：依「國內出差旅費報支要點」核實編列，並請於請於經費申請表中敘明。</text:p>
          </table:table-cell>
        </table:table-row>
        <table:table-row table:style-name="TableRow1958">
          <table:table-cell table:style-name="TableCell1959">
            <text:p text:style-name="P1960">11</text:p>
          </table:table-cell>
          <table:table-cell table:style-name="TableCell1961">
            <text:p text:style-name="P1962">印刷費</text:p>
          </table:table-cell>
          <table:table-cell table:style-name="TableCell1963">
            <text:p text:style-name="P1964">印製活動海報、邀請卡、各式看板、研習手冊、問卷、學習單等，本項核實編列。</text:p>
          </table:table-cell>
        </table:table-row>
        <table:table-row table:style-name="TableRow1965">
          <table:table-cell table:style-name="TableCell1966">
            <text:p text:style-name="P1967">12</text:p>
          </table:table-cell>
          <table:table-cell table:style-name="TableCell1968">
            <text:p text:style-name="P1969">補充保費</text:p>
          </table:table-cell>
          <table:table-cell table:style-name="TableCell1970">
            <text:p text:style-name="P1971">依衍生補充保費之業務費經費項目，乘以補充保費費率為編列上限</text:p>
          </table:table-cell>
        </table:table-row>
        <table:table-row table:style-name="TableRow1972">
          <table:table-cell table:style-name="TableCell1973">
            <text:p text:style-name="P1974">13</text:p>
          </table:table-cell>
          <table:table-cell table:style-name="TableCell1975">
            <text:p text:style-name="P1976">雜支</text:p>
          </table:table-cell>
          <table:table-cell table:style-name="TableCell1977">
            <text:p text:style-name="P1978"><text:span text:style-name="T1979">文具用品、紙張、資訊耗材、郵資</text:span><text:span text:style-name="T1980">..</text:span><text:span text:style-name="T1981">等一般性辦理活動所需耗材均以雜支支應，勿</text:span><text:span text:style-name="T1982">另行編列。</text:span></text:p>
          </table:table-cell>
        </table:table-row>
        <table:table-row table:style-name="TableRow1983">
          <table:table-cell table:style-name="TableCell1984">
            <text:p text:style-name="P1985">附註</text:p>
          </table:table-cell>
          <table:table-cell table:style-name="TableCell1986" table:number-columns-spanned="2">
            <text:p text:style-name="P1987">一、本表僅列舉較常編列之經費項目及活動，經費編列項目不以本表為限。</text:p>
            <text:p text:style-name="P1988"><text:span text:style-name="T1989">二、本計畫補助以業務費為限，</text:span><text:span text:style-name="T1990">請勿編列購置個人物品</text:span><text:span text:style-name="T1991">T-</text:span><text:span text:style-name="T1992">恤、帽子或裝備及器材等支出，另不得編列人事費及行政管理費。</text:span></text:p>
          </table:table-cell>
          <table:covered-table-cell/>
        </table:table-row>
      </table:table>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3" style:display-name="WW_OutlineListStyle_23">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2" style:display-name="WW_OutlineListStyle_22">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1" style:display-name="WW_OutlineListStyle_21">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0" style:display-name="WW_OutlineListStyle_20">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19" style:display-name="WW_OutlineListStyle_19">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18" style:display-name="WW_OutlineListStyle_18">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7" style:display-name="WW_OutlineListStyle_17">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6" style:display-name="WW_OutlineListStyle_16">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5" style:display-name="WW_OutlineListStyle_15">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4" style:display-name="WW_OutlineListStyle_14">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3" style:display-name="WW_OutlineListStyle_13">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2" style:display-name="WW_OutlineListStyle_12">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1" style:display-name="WW_OutlineListStyle_11">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0" style:display-name="WW_OutlineListStyle_10">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9" style:display-name="WW_OutlineListStyle_9">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8" style:display-name="WW_OutlineListStyle_8">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7" style:display-name="WW_OutlineListStyle_7">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6" style:display-name="WW_OutlineListStyle_6">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5" style:display-name="WW_OutlineListStyle_5">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4" style:display-name="WW_OutlineListStyle_4">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3" style:display-name="WW_OutlineListStyle_3">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2" style:display-name="WW_OutlineListStyle_2">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1" style:display-name="WW_OutlineListStyle_1">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 style:display-name="WW_OutlineListStyle">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24">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2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text:style-name="WW_CharLFO29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62" style:parent-style-name="頁尾" style:family="paragraph">
      <style:paragraph-properties fo:text-align="center"/>
    </style:style>
    <style:style style:name="T1563"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827" style:parent-style-name="頁尾" style:family="paragraph">
      <style:paragraph-properties fo:text-align="center"/>
    </style:style>
    <style:style style:name="T18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62"><text:span text:style-name="T1563"><text:page-number text:fixed="false">19</text:page-number></text:span></text:p>
        <text:p text:style-name="頁尾"/>
      </style:footer>
    </style:master-page>
    <style:master-page style:name="MP2" style:page-layout-name="PL2">
      <style:footer>
        <text:p text:style-name="P1827"><text:span text:style-name="T1828"><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an</meta:initial-creator>
    <dc:creator>鄭詠達</dc:creator>
    <meta:creation-date>2021-03-09T07:51:00Z</meta:creation-date>
    <dc:date>2023-03-29T11:19:00Z</dc:date>
    <meta:print-date>2023-03-28T07:38:00Z</meta:print-date>
    <meta:template xlink:href="Normal" xlink:type="simple"/>
    <meta:editing-cycles>49</meta:editing-cycles>
    <meta:editing-duration>PT283620S</meta:editing-duration>
    <meta:document-statistic meta:page-count="20" meta:paragraph-count="22" meta:word-count="1718" meta:character-count="11490" meta:row-count="81" meta:non-whitespace-character-count="9794"/>
  </office:meta>
</office:document-meta>
</file>