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ab-stops>
          <style:tab-stop style:type="left" style:position="3.5347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paragraph-properties>
        <style:tab-stops>
          <style:tab-stop style:type="left" style:position="1.7777in"/>
        </style:tab-stops>
      </style:paragraph-properties>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公告<text:tab/></text:p>
      <text:p text:style-name="P2">標題：2024屏安曙光墾丁龍磐草原將進行交通管制及接駁作業</text:p>
      <text:p text:style-name="P3">為避免迎曙光車潮堵塞交通，113年元旦凌晨0時至上午8時，台26線鵝鑾鼻至風吹砂滿州鄉界碑間禁止車輛通行，請民眾於鵝鑾鼻公園、滿州鄉界碑停車場搭乘免費接駁車前往龍磐草原觀賞燦爛的新年第一道曙光！</text:p>
      <text:p text:style-name="P4"><text:tab/></text:p>
      <text:p text:style-name="P5">跑馬燈</text:p>
      <text:p text:style-name="P6">2024屏安曙光交通接駁：113年元旦凌晨0時至上午8時，進行交通管制龍磐草原週邊道路，民眾請於鵝鑾鼻公園、風吹砂滿州鄉界碑等2處停車場搭乘免費接駁車前往。</text:p>
      <text:p text:style-name="P7"/>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清雲</meta:initial-creator>
    <dc:creator>Windows 使用者</dc:creator>
    <meta:creation-date>2022-12-12T00:58:00Z</meta:creation-date>
    <dc:date>2023-12-14T06:40:00Z</dc:date>
    <meta:print-date>2022-12-06T03:01:00Z</meta:print-date>
    <meta:template xlink:href="Normal" xlink:type="simple"/>
    <meta:editing-cycles>5</meta:editing-cycles>
    <meta:editing-duration>PT1500S</meta:editing-duration>
    <meta:document-statistic meta:page-count="1" meta:paragraph-count="1" meta:word-count="32" meta:character-count="218" meta:row-count="1" meta:non-whitespace-character-count="187"/>
  </office:meta>
</office:document-meta>
</file>