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4" style:parent-style-name="清單段落" style:family="paragraph">
      <style:paragraph-properties fo:text-align="justify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9" style:parent-style-name="清單段落" style:family="paragraph">
      <style:paragraph-properties fo:line-height="150%" fo:text-indent="1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清單段落" style:list-style-name="LFO1" style:family="paragraph">
      <style:paragraph-properties fo:line-height="150%"/>
      <style:text-properties style:font-name="標楷體" style:font-name-asian="標楷體"/>
    </style:style>
    <style:style style:name="P12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13" style:parent-style-name="清單段落" style:list-style-name="LFO2" style:family="paragraph">
      <style:paragraph-properties fo:line-height="150%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2.0666in"/>
    </style:style>
    <style:style style:name="TableColumn18" style:family="table-column">
      <style:table-column-properties style:column-width="2.2208in"/>
    </style:style>
    <style:style style:name="Table15" style:family="table">
      <style:table-properties style:width="5.4277in" fo:margin-left="0.3333in" table:align="left"/>
    </style:style>
    <style:style style:name="TableRow19" style:family="table-row">
      <style:table-row-properties style:min-row-height="0.2673in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98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3" style:family="table-row">
      <style:table-row-properties style:min-row-height="0.63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1" style:family="table-row">
      <style:table-row-properties style:min-row-height="0.620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" style:family="table-row">
      <style:table-row-properties style:min-row-height="0.7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56" style:parent-style-name="清單段落" style:master-page-name="MP1" style:list-style-name="LFO1" style:family="paragraph">
      <style:paragraph-properties fo:break-before="page" fo:line-height="150%"/>
      <style:text-properties style:font-name="標楷體" style:font-name-asian="標楷體"/>
    </style:style>
    <style:style style:name="P57" style:parent-style-name="清單段落" style:list-style-name="LFO3" style:family="paragraph">
      <style:text-properties style:font-name="標楷體" style:font-name-asian="標楷體"/>
    </style:style>
    <style:style style:name="P58" style:parent-style-name="清單段落" style:list-style-name="LFO3" style:family="paragraph"/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3" style:family="paragraph"/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P74" style:parent-style-name="清單段落" style:family="paragraph">
      <style:paragraph-properties fo:text-align="justify" fo:margin-top="0.125in" fo:margin-left="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113學年度「補助公立國民中小學校與國外姊妹校互惠機制實施計畫」</text:p>
      <text:p text:style-name="P2">申請說明會議程</text:p>
      <text:list text:style-name="LFO1" text:continue-numbering="true">
        <text:list-item>
          <text:p text:style-name="P3">計畫概述：</text:p>
        </text:list-item>
      </text:list>
      <text:p text:style-name="P4">為落實「前瞻基礎建設：人才培育促進就業建設2030雙語政策計畫」，推動辦理國中小學校與國外姐妹校簽訂互惠機制，協助學校與63個英語為官方語言或通用語言國家之國民中小學簽定合作備忘錄（MOU）或締結姊妹校，希冀藉由「線上文化交流」、「線上合作教學」或「線上彈性學習課程」等，提升學生對於多元文化的認識與瞭解。</text:p>
      <text:list text:style-name="LFO1" text:continue-numbering="true">
        <text:list-item>
          <text:p text:style-name="P5">主辦單位：教育部國民及學前教育署。</text:p>
        </text:list-item>
        <text:list-item>
          <text:p text:style-name="P6">委辦單位：國立中正大學。</text:p>
        </text:list-item>
        <text:list-item>
          <text:p text:style-name="P7">說明會時間：113年2月22日(<text:s/>星期四<text:s/>)<text:s/>上午10時至12時。</text:p>
        </text:list-item>
        <text:list-item>
          <text:p text:style-name="P8">說明會地點：採線上會議辦理。</text:p>
        </text:list-item>
      </text:list>
      <text:p text:style-name="P9"><text:span text:style-name="T10">會議連結：</text:span>https://edu-tw.webex.com/meet/fetccu7</text:p>
      <text:list text:style-name="LFO1" text:continue-numbering="true">
        <text:list-item>
          <text:p text:style-name="P11">參與對象：</text:p>
        </text:list-item>
      </text:list>
      <text:list text:style-name="LFO2" text:continue-numbering="true">
        <text:list-item>
          <text:p text:style-name="P12">各縣市教育局(處)務必派員參加。</text:p>
        </text:list-item>
        <text:list-item>
          <text:p text:style-name="P13">有意申辦113學年度「補助公立國民中小學校與國外姊妹校互惠機制實施計畫」之學校，各校以一人為限。</text:p>
        </text:list-item>
      </text:list>
      <text:list text:style-name="LFO1" text:continue-numbering="true">
        <text:list-item>
          <text:p text:style-name="P14">說明會時程表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流程</text:p>
          </table:table-cell>
          <table:table-cell table:style-name="TableCell24">
            <text:p text:style-name="P25">主持人/講者</text:p>
          </table:table-cell>
        </table:table-row>
        <table:table-row table:style-name="TableRow26">
          <table:table-cell table:style-name="TableCell27">
            <text:p text:style-name="P28">10:00-10:05</text:p>
          </table:table-cell>
          <table:table-cell table:style-name="TableCell29">
            <text:p text:style-name="P30">開幕致詞</text:p>
          </table:table-cell>
          <table:table-cell table:style-name="TableCell31">
            <text:p text:style-name="P32">教育部國民及學前教育署</text:p>
          </table:table-cell>
        </table:table-row>
        <table:table-row table:style-name="TableRow33">
          <table:table-cell table:style-name="TableCell34">
            <text:p text:style-name="P35">10:05-10:40</text:p>
          </table:table-cell>
          <table:table-cell table:style-name="TableCell36">
            <text:p text:style-name="P37">113學年度計畫實施說明</text:p>
          </table:table-cell>
          <table:table-cell table:style-name="TableCell38">
            <text:p text:style-name="P39">教育部國民及學前教育署</text:p>
            <text:p text:style-name="P40">國立中正大學鄭勝耀教授</text:p>
          </table:table-cell>
        </table:table-row>
        <table:table-row table:style-name="TableRow41">
          <table:table-cell table:style-name="TableCell42">
            <text:p text:style-name="P43">10:40-11:00</text:p>
          </table:table-cell>
          <table:table-cell table:style-name="TableCell44">
            <text:p text:style-name="P45">學校經驗分享</text:p>
          </table:table-cell>
          <table:table-cell table:style-name="TableCell46">
            <text:p text:style-name="P47">嘉義市精忠國民小學</text:p>
          </table:table-cell>
        </table:table-row>
        <table:table-row table:style-name="TableRow48">
          <table:table-cell table:style-name="TableCell49">
            <text:p text:style-name="P50">11:00-12:00</text:p>
          </table:table-cell>
          <table:table-cell table:style-name="TableCell51">
            <text:p text:style-name="P52">問題與討論</text:p>
          </table:table-cell>
          <table:table-cell table:style-name="TableCell53">
            <text:p text:style-name="P54">教育部國民及學前教育署</text:p>
            <text:p text:style-name="P55">國立中正大學鄭勝耀教授</text:p>
          </table:table-cell>
        </table:table-row>
      </table:table>
      <text:soft-page-break/>
      <text:list text:style-name="LFO1" text:continue-numbering="true">
        <text:list-item>
          <text:p text:style-name="P56">備註：</text:p>
        </text:list-item>
      </text:list>
      <text:list text:style-name="LFO3" text:continue-numbering="true">
        <text:list-item>
          <text:p text:style-name="P57">請出席者將帳號名稱修改為「單位名稱+姓名+職稱」，方便會議控管。</text:p>
        </text:list-item>
        <text:list-item>
          <text:p text:style-name="P58"><text:span text:style-name="T59">請</text:span><text:span text:style-name="T60">於113年2月21日(星期三)中午12時前完成</text:span><text:span text:style-name="T61">報名表單，</text:span><text:span text:style-name="T62">如有相關</text:span><text:span text:style-name="T63">提</text:span><text:span text:style-name="T64">問者，</text:span><text:span text:style-name="T65">請</text:span><text:span text:style-name="T66">先於表單中「提問」欄位註明，</text:span><text:span text:style-name="T67">將於問題與討論時間統一回復。</text:span></text:p>
        </text:list-item>
        <text:list-item>
          <text:p text:style-name="P68"><text:span text:style-name="T69">報名表單連結</text:span><text:span text:style-name="T70">:</text:span><text:span text:style-name="T71"><text:s/>https://forms.gle/PZxYBCqbdJ3wpvSK6</text:span></text:p>
        </text:list-item>
      </text:list>
      <text:p text:style-name="P72"/>
      <text:list text:style-name="LFO1" text:continue-numbering="true">
        <text:list-item>
          <text:p text:style-name="P73">聯絡人：</text:p>
        </text:list-item>
      </text:list>
      <text:p text:style-name="P74"><text:span text:style-name="T75">國立中正大學莊小姐，聯絡電話：</text:span><text:span text:style-name="T76">( 05</text:span><text:span text:style-name="T77">）</text:span><text:span text:style-name="T78">2720411 #26213</text:span><text:span text:style-name="T79">。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陳怡靜</dc:creator>
    <meta:creation-date>2024-01-09T08:06:00Z</meta:creation-date>
    <dc:date>2024-01-09T08:06:00Z</dc:date>
    <meta:template xlink:href="Normal" xlink:type="simple"/>
    <meta:editing-cycles>2</meta:editing-cycles>
    <meta:editing-duration>PT120S</meta:editing-duration>
    <meta:user-defined meta:name="GrammarlyDocumentId">ef7dc9d8bcb75540c4a728464b7d3119440e3203abf9ca29796dde404a0f8632</meta:user-defined>
    <meta:document-statistic meta:page-count="2" meta:paragraph-count="1" meta:word-count="113" meta:character-count="761" meta:row-count="5" meta:non-whitespace-character-count="649"/>
  </office:meta>
</office:document-meta>
</file>