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4pt"/>
    </style:style>
    <style:style style:name="P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0" style:family="paragraph">
      <style:paragraph-properties fo:text-align="justify" fo:line-height="0.2777in" fo:margin-left="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7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7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7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0" style:family="paragraph">
      <style:paragraph-properties fo:text-align="justify" fo:line-height="0.2777in" fo:margin-left="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8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8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8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0" style:family="paragraph">
      <style:paragraph-properties fo:text-align="justify" fo:line-height="0.2777in" fo:margin-left="0.686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 fo:margin-left="0.6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1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9" style:family="paragraph">
      <style:paragraph-properties fo:text-align="justify" fo:line-height="0.3055in" fo:margin-left="0.6895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5937in" style:use-optimal-column-width="false"/>
    </style:style>
    <style:style style:name="TableColumn27" style:family="table-column">
      <style:table-column-properties style:column-width="0.743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5" style:family="table">
      <style:table-properties style:width="5.8652in" fo:margin-left="0.333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start" fo:line-height="0.41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3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4" style:parent-style-name="Textbody" style:family="paragraph">
      <style:paragraph-properties fo:line-height="0.4166in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2847in" style:use-optimal-row-height="false"/>
    </style:style>
    <style:style style:name="P72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line-height="0.4166in"/>
    </style:style>
    <style:style style:name="P80" style:parent-style-name="內文" style:family="paragraph">
      <style:paragraph-properties fo:widows="2" fo:orphans="2" fo:line-height="0.4166in"/>
    </style:style>
    <style:style style:name="TableRow81" style:family="table-row">
      <style:table-row-properties style:min-row-height="0.0875in" style:use-optimal-row-height="false"/>
    </style:style>
    <style:style style:name="P82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line-height="0.4166in"/>
    </style:style>
    <style:style style:name="P90" style:parent-style-name="內文" style:family="paragraph">
      <style:paragraph-properties fo:widows="2" fo:orphans="2" fo:line-height="0.4166in"/>
    </style:style>
    <style:style style:name="TableRow91" style:family="table-row">
      <style:table-row-properties style:min-row-height="0.08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line-height="0.416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4166in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0.0875in" style:use-optimal-row-height="false"/>
    </style:style>
    <style:style style:name="P106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4166in"/>
    </style:style>
    <style:style style:name="P114" style:parent-style-name="內文" style:family="paragraph">
      <style:paragraph-properties fo:widows="2" fo:orphans="2" fo:line-height="0.4166in"/>
    </style:style>
    <style:style style:name="TableRow115" style:family="table-row">
      <style:table-row-properties style:min-row-height="0.0875in" style:use-optimal-row-height="false"/>
    </style:style>
    <style:style style:name="P116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4166in"/>
    </style:style>
    <style:style style:name="P124" style:parent-style-name="內文" style:family="paragraph">
      <style:paragraph-properties fo:widows="2" fo:orphans="2" fo:line-height="0.4166in"/>
    </style:style>
    <style:style style:name="TableRow125" style:family="table-row">
      <style:table-row-properties style:min-row-height="0.0819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line-height="0.4166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4166in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0819in" style:use-optimal-row-height="false"/>
    </style:style>
    <style:style style:name="P140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fo:line-height="0.4166in"/>
    </style:style>
    <style:style style:name="P148" style:parent-style-name="內文" style:family="paragraph">
      <style:paragraph-properties fo:widows="2" fo:orphans="2" fo:line-height="0.4166in"/>
    </style:style>
    <style:style style:name="TableRow149" style:family="table-row">
      <style:table-row-properties style:min-row-height="0.2708in" style:use-optimal-row-height="false"/>
    </style:style>
    <style:style style:name="P150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57" style:parent-style-name="Textbody" style:family="paragraph">
      <style:paragraph-properties fo:line-height="0.4166in"/>
    </style:style>
    <style:style style:name="P158" style:parent-style-name="內文" style:family="paragraph">
      <style:paragraph-properties fo:widows="2" fo:orphans="2" fo:line-height="0.4166in"/>
    </style:style>
    <style:style style:name="TableRow159" style:family="table-row">
      <style:table-row-properties style:min-row-height="0.104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68" style:parent-style-name="Textbody" style:family="paragraph">
      <style:paragraph-properties fo:line-height="0.4166in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4166in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ableRow173" style:family="table-row">
      <style:table-row-properties style:min-row-height="0.2187in" style:use-optimal-row-height="false"/>
    </style:style>
    <style:style style:name="P174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81" style:parent-style-name="Textbody" style:family="paragraph">
      <style:paragraph-properties fo:line-height="0.4166in"/>
    </style:style>
    <style:style style:name="P182" style:parent-style-name="內文" style:family="paragraph">
      <style:paragraph-properties fo:line-height="0.4166in"/>
    </style:style>
    <style:style style:name="TableRow183" style:family="table-row">
      <style:table-row-properties style:min-row-height="0.1875in" style:use-optimal-row-height="false"/>
    </style:style>
    <style:style style:name="P184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start" fo:line-height="0.41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91" style:parent-style-name="Textbody" style:family="paragraph">
      <style:paragraph-properties fo:line-height="0.4166in"/>
    </style:style>
    <style:style style:name="P192" style:parent-style-name="內文" style:family="paragraph">
      <style:paragraph-properties fo:line-height="0.4166in"/>
    </style:style>
    <style:style style:name="P19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4" style:parent-style-name="清單段落" style:list-style-name="LFO9" style:family="paragraph">
      <style:paragraph-properties fo:text-align="justify" fo:line-height="0.2777in" fo:margin-left="0.525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清單段落" style:family="paragraph">
      <style:paragraph-properties fo:text-align="justify" fo:line-height="0.3055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TableColumn197" style:family="table-column">
      <style:table-column-properties style:column-width="0.6819in"/>
    </style:style>
    <style:style style:name="TableColumn198" style:family="table-column">
      <style:table-column-properties style:column-width="5.2173in"/>
    </style:style>
    <style:style style:name="Table196" style:family="table">
      <style:table-properties style:width="5.8993in" fo:margin-left="0.2993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list-style-name="LFO16" style:family="paragraph">
      <style:paragraph-properties fo:line-height="0.375in" fo:margin-left="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16" style:family="paragraph">
      <style:paragraph-properties fo:line-height="0.375in"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562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list-style-name="LFO17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8" style:parent-style-name="Textbody" style:list-style-name="LFO17" style:family="paragraph">
      <style:paragraph-properties fo:line-height="0.37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清單段落" style:list-style-name="LFO18" style:family="paragraph">
      <style:paragraph-properties fo:line-height="0.375in" fo:margin-left="0.6666in" fo:text-indent="-0.0513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清單段落" style:list-style-name="LFO18" style:family="paragraph">
      <style:paragraph-properties fo:line-height="0.375in" fo:margin-left="0.6666in" fo:text-indent="-0.051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清單段落" style:list-style-name="LFO19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清單段落" style:list-style-name="LFO19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073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375in"/>
      <style:text-properties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text-align="start" fo:line-height="0.375in"/>
      <style:text-properties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list-style-name="LFO20" style:family="paragraph">
      <style:paragraph-properties fo:line-height="0.375in" fo:margin-left="0.3333in">
        <style:tab-stops>
          <style:tab-stop style:type="left" style:position="0.666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20" style:family="paragraph">
      <style:paragraph-properties fo:line-height="0.375in" fo:margin-left="0.3333in">
        <style:tab-stops>
          <style:tab-stop style:type="left" style:position="0.6666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清單段落" style:list-style-name="LFO20" style:family="paragraph">
      <style:paragraph-properties fo:line-height="0.375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20" style:family="paragraph">
      <style:paragraph-properties fo:line-height="0.375in" fo:margin-left="0.3333in">
        <style:tab-stops>
          <style:tab-stop style:type="left" style:position="0.666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清單段落" style:list-style-name="LFO21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75in" fo:margin-left="0.5145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清單段落" style:list-style-name="LFO21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75" style:parent-style-name="清單段落" style:list-style-name="LFO21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76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清單段落" style:list-style-name="LFO14" style:family="paragraph">
      <style:paragraph-properties fo:text-align="justify" fo:line-height="0.2777in" fo:margin-left="0.525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TableColumn279" style:family="table-column">
      <style:table-column-properties style:column-width="0.6805in"/>
    </style:style>
    <style:style style:name="TableColumn280" style:family="table-column">
      <style:table-column-properties style:column-width="0.793in"/>
    </style:style>
    <style:style style:name="TableColumn281" style:family="table-column">
      <style:table-column-properties style:column-width="0.5902in"/>
    </style:style>
    <style:style style:name="TableColumn282" style:family="table-column">
      <style:table-column-properties style:column-width="1.6736in"/>
    </style:style>
    <style:style style:name="TableColumn283" style:family="table-column">
      <style:table-column-properties style:column-width="0.5909in"/>
    </style:style>
    <style:style style:name="TableColumn284" style:family="table-column">
      <style:table-column-properties style:column-width="1.575in"/>
    </style:style>
    <style:style style:name="Table278" style:family="table">
      <style:table-properties style:width="5.9034in" fo:margin-left="0.2951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3888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P35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65" style:parent-style-name="清單段落" style:list-style-name="LFO6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清單段落" style:list-style-name="LFO11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清單段落" style:list-style-name="LFO11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清單段落" style:list-style-name="LFO12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9" style:parent-style-name="清單段落" style:list-style-name="LFO12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清單段落" style:list-style-name="LFO12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71" style:parent-style-name="清單段落" style:list-style-name="LFO12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清單段落" style:list-style-name="LFO11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73" style:parent-style-name="清單段落" style:list-style-name="LFO13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74" style:parent-style-name="清單段落" style:list-style-name="LFO13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清單段落" style:list-style-name="LFO6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清單段落" style:list-style-name="LFO6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7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78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9" style:parent-style-name="清單段落" style:list-style-name="LFO2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80" style:parent-style-name="清單段落" style:list-style-name="LFO2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81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82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清單段落" style:list-style-name="LFO3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4" style:parent-style-name="清單段落" style:list-style-name="LFO22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85" style:parent-style-name="清單段落" style:list-style-name="LFO22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86" style:parent-style-name="清單段落" style:list-style-name="LFO22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87" style:parent-style-name="清單段落" style:list-style-name="LFO22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88" style:parent-style-name="清單段落" style:list-style-name="LFO22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清單段落" style:list-style-name="LFO22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清單段落" style:list-style-name="LFO3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清單段落" style:list-style-name="LFO23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清單段落" style:list-style-name="LFO23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清單段落" style:list-style-name="LFO23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清單段落" style:list-style-name="LFO23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清單段落" style:list-style-name="LFO23" style:family="paragraph">
      <style:paragraph-properties fo:text-align="justify" fo:line-height="0.3055in" fo:margin-left="0.9243in">
        <style:tab-stops/>
      </style:paragraph-properties>
      <style:text-properties style:font-name-asian="標楷體" fo:font-size="14pt" style:font-size-asian="14pt" style:font-size-complex="14pt"/>
    </style:style>
    <style:style style:name="P396" style:parent-style-name="清單段落" style:list-style-name="LFO3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7" style:parent-style-name="清單段落" style:list-style-name="LFO3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8" style:parent-style-name="清單段落" style:list-style-name="LFO3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9" style:parent-style-name="清單段落" style:list-style-name="LFO3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00" style:parent-style-name="清單段落" style:list-style-name="LFO3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01" style:parent-style-name="清單段落" style:list-style-name="LFO3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break-before="page"/>
    </style:style>
    <style:style style:name="TableColumn404" style:family="table-column">
      <style:table-column-properties style:column-width="1.0833in" style:use-optimal-column-width="false"/>
    </style:style>
    <style:style style:name="TableColumn405" style:family="table-column">
      <style:table-column-properties style:column-width="2.2638in" style:use-optimal-column-width="false"/>
    </style:style>
    <style:style style:name="TableColumn406" style:family="table-column">
      <style:table-column-properties style:column-width="0.4923in" style:use-optimal-column-width="false"/>
    </style:style>
    <style:style style:name="TableColumn407" style:family="table-column">
      <style:table-column-properties style:column-width="0.4916in" style:use-optimal-column-width="false"/>
    </style:style>
    <style:style style:name="TableColumn408" style:family="table-column">
      <style:table-column-properties style:column-width="2.4381in" style:use-optimal-column-width="false"/>
    </style:style>
    <style:style style:name="Table403" style:family="table">
      <style:table-properties style:width="6.7694in" fo:margin-left="0in" table:align="center"/>
    </style:style>
    <style:style style:name="TableRow409" style:family="table-row">
      <style:table-row-properties style:min-row-height="0.1229in" style:use-optimal-row-height="false" fo:keep-together="always"/>
    </style:style>
    <style:style style:name="TableCell4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fo:text-align="end" fo:line-height="0.2083in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Textbody" style:family="paragraph">
      <style:paragraph-properties fo:text-align="center" fo:line-height="115%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6pt" style:font-size-asian="16pt" style:font-size-complex="14pt"/>
    </style:style>
    <style:style style:name="T417" style:parent-style-name="預設段落字型" style:family="text">
      <style:text-properties style:font-name-asian="標楷體" fo:font-size="16pt" style:font-size-asian="16pt" style:font-size-complex="14pt"/>
    </style:style>
    <style:style style:name="T418" style:parent-style-name="預設段落字型" style:family="text">
      <style:text-properties style:font-name-asian="標楷體" fo:font-size="16pt" style:font-size-asian="16pt" style:font-size-complex="14pt"/>
    </style:style>
    <style:style style:name="T419" style:parent-style-name="預設段落字型" style:family="text">
      <style:text-properties style:font-name-asian="標楷體" fo:font-size="16pt" style:font-size-asian="16pt" style:font-size-complex="14pt"/>
    </style:style>
    <style:style style:name="T420" style:parent-style-name="預設段落字型" style:family="text">
      <style:text-properties style:font-name-asian="標楷體" fo:font-size="16pt" style:font-size-asian="16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/>
    </style:style>
    <style:style style:name="TableRow423" style:family="table-row">
      <style:table-row-properties style:min-row-height="0.127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 fo:line-height="0.2916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Textbody" style:family="paragraph">
      <style:paragraph-properties fo:text-align="justify" fo:line-height="0.2916in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P445" style:parent-style-name="Textbody" style:family="paragraph">
      <style:paragraph-properties fo:text-align="justify" fo:line-height="0.2916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5347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fo:line-height="0.2916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63" style:family="table-row">
      <style:table-row-properties style:min-row-height="0.5347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7" style:parent-style-name="Textbody" style:family="paragraph">
      <style:paragraph-properties fo:text-align="justify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69" style:parent-style-name="Textbody" style:family="paragraph">
      <style:paragraph-properties fo:text-align="end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P470" style:parent-style-name="Textbody" style:family="paragraph">
      <style:paragraph-properties fo:text-align="end" fo:line-height="0.2916in"/>
    </style:style>
    <style:style style:name="T471" style:parent-style-name="預設段落字型" style:family="text">
      <style:text-properties style:font-name-asian="標楷體" style:text-position="super 63.8%" fo:font-size="18pt" style:font-size-asian="18pt" style:font-size-complex="18pt" fo:background-color="#FFFFFF"/>
    </style:style>
    <style:style style:name="T472" style:parent-style-name="預設段落字型" style:family="text">
      <style:text-properties style:font-name-asian="標楷體" style:text-position="super 50%" fo:font-size="18pt" style:font-size-asian="18pt" style:font-size-complex="18pt" fo:background-color="#FFFFFF"/>
    </style:style>
    <style:style style:name="T473" style:parent-style-name="預設段落字型" style:family="text">
      <style:text-properties style:font-name-asian="標楷體" style:text-position="super 63.8%" fo:font-size="18pt" style:font-size-asian="18pt" style:font-size-complex="18pt" fo:background-color="#FFFFFF"/>
    </style:style>
    <style:style style:name="T474" style:parent-style-name="預設段落字型" style:family="text">
      <style:text-properties style:font-name-asian="標楷體" style:text-position="super 50%" fo:font-size="18pt" style:font-size-asian="18pt" style:font-size-complex="18pt" fo:background-color="#FFFFFF"/>
    </style:style>
    <style:style style:name="T475" style:parent-style-name="預設段落字型" style:family="text">
      <style:text-properties style:font-name-asian="標楷體" style:text-position="super 50%" fo:font-size="18pt" style:font-size-asian="18pt" style:font-size-complex="18pt" fo:background-color="#FFFFFF"/>
    </style:style>
    <style:style style:name="T476" style:parent-style-name="預設段落字型" style:family="text">
      <style:text-properties style:font-name-asian="標楷體" style:text-position="super 50%" fo:font-size="18pt" style:font-size-asian="18pt" style:font-size-complex="18pt" fo:background-color="#FFFFFF"/>
    </style:style>
    <style:style style:name="T477" style:parent-style-name="預設段落字型" style:family="text">
      <style:text-properties style:font-name-asian="標楷體" style:text-position="super 50%" fo:font-size="18pt" style:font-size-asian="18pt" style:font-size-complex="18pt" fo:background-color="#FFFFFF"/>
    </style:style>
    <style:style style:name="T478" style:parent-style-name="預設段落字型" style:family="text">
      <style:text-properties style:font-name-asian="標楷體" style:text-position="super 50%" fo:font-size="18pt" style:font-size-asian="18pt" style:font-size-complex="18pt" fo:background-color="#FFFFFF"/>
    </style:style>
    <style:style style:name="TableRow479" style:family="table-row">
      <style:table-row-properties style:min-row-height="0.6055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fo:line-height="0.2916in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91" style:family="table-row">
      <style:table-row-properties style:min-row-height="0.5944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916in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97" style:family="table-row">
      <style:table-row-properties style:min-row-height="0.8263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 fo:line-height="0.2916in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justify" fo:line-height="0.2916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506" style:family="table-row">
      <style:table-row-properties style:min-row-height="0.8243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 fo:line-height="0.2916in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fo:line-height="0.2916in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P516" style:parent-style-name="Textbody" style:family="paragraph">
      <style:paragraph-properties fo:text-align="justify" fo:line-height="0.2916in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1.7979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 fo:line-height="0.2916in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28" style:family="table-row">
      <style:table-row-properties style:min-row-height="2.8013in" style:use-optimal-row-height="false" fo:keep-together="always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31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535" style:family="table-column">
      <style:table-column-properties style:column-width="6.7972in"/>
    </style:style>
    <style:style style:name="Table534" style:family="table">
      <style:table-properties style:width="6.7972in" style:rel-width="117.98%" fo:margin-left="-0.4979in" table:align="left"/>
    </style:style>
    <style:style style:name="TableRow536" style:family="table-row">
      <style:table-row-properties style:min-row-height="2.1513in" fo:keep-together="always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ableRow540" style:family="table-row">
      <style:table-row-properties style:min-row-height="2.1513in" fo:keep-together="always"/>
    </style:style>
    <style:style style:name="TableCell5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in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ableRow544" style:family="table-row">
      <style:table-row-properties style:min-row-height="2.1513in" fo:keep-together="always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="新細明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="新細明體" fo:font-size="14pt" style:font-size-asian="14pt"/>
    </style:style>
    <style:style style:name="TableRow554" style:family="table-row">
      <style:table-row-properties style:min-row-height="2.1513in" fo:keep-together="always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line-height-at-least="0in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="新細明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="新細明體" fo:font-size="14pt" style:font-size-asian="14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P562" style:parent-style-name="內文" style:list-style-name="LFO5" style:family="paragraph">
      <style:paragraph-properties fo:text-align="end" style:vertical-align="baseline"/>
      <style:text-properties fo:hyphenate="false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P564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65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67" style:parent-style-name="內文" style:family="paragraph">
      <style:paragraph-properties style:snap-to-layout-grid="false" fo:text-align="center" style:line-height-at-least="0.2777in"/>
      <style:text-properties style:font-name-asian="標楷體" fo:font-size="20pt" style:font-size-asian="20pt" style:font-size-complex="20pt"/>
    </style:style>
    <style:style style:name="P568" style:parent-style-name="內文" style:family="paragraph">
      <style:paragraph-properties style:snap-to-layout-grid="false" style:line-height-at-least="0.2777in" fo:text-indent="2.9166in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70" style:parent-style-name="內文" style:list-style-name="LFO4" style:family="paragraph">
      <style:paragraph-properties style:snap-to-layout-grid="false" fo:text-align="justify" fo:line-height="0.3888in"/>
    </style:style>
    <style:style style:name="T571" style:parent-style-name="預設段落字型" style:family="text">
      <style:text-properties style:font-name-asian="標楷體" fo:font-size="14pt" style:font-size-asian="14pt" style:font-size-complex="16pt"/>
    </style:style>
    <style:style style:name="T572" style:parent-style-name="預設段落字型" style:family="text">
      <style:text-properties style:font-name-asian="標楷體" fo:font-size="14pt" style:font-size-asian="14pt" style:font-size-complex="16pt"/>
    </style:style>
    <style:style style:name="T573" style:parent-style-name="預設段落字型" style:family="text">
      <style:text-properties style:font-name-asian="標楷體" fo:font-size="14pt" style:font-size-asian="14pt" style:font-size-complex="16pt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75" style:parent-style-name="內文" style:list-style-name="LFO4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76" style:parent-style-name="內文" style:list-style-name="LFO4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77" style:parent-style-name="內文" style:list-style-name="LFO4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78" style:parent-style-name="清單段落" style:list-style-name="LFO24" style:family="paragraph">
      <style:paragraph-properties style:snap-to-layout-grid="false" fo:text-align="justify" fo:line-height="0.3888in" fo:margin-left="0.9166in">
        <style:tab-stops/>
      </style:paragraph-properties>
      <style:text-properties style:font-name-asian="標楷體" fo:font-size="14pt" style:font-size-asian="14pt" style:font-size-complex="16pt"/>
    </style:style>
    <style:style style:name="P579" style:parent-style-name="清單段落" style:list-style-name="LFO24" style:family="paragraph">
      <style:paragraph-properties style:snap-to-layout-grid="false" fo:text-align="justify" fo:line-height="0.3888in" fo:margin-left="0.9166in">
        <style:tab-stops/>
      </style:paragraph-properties>
      <style:text-properties style:font-name-asian="標楷體" fo:font-size="14pt" style:font-size-asian="14pt" style:font-size-complex="16pt"/>
    </style:style>
    <style:style style:name="P580" style:parent-style-name="清單段落" style:list-style-name="LFO24" style:family="paragraph">
      <style:paragraph-properties style:snap-to-layout-grid="false" fo:text-align="justify" fo:line-height="0.3888in" fo:margin-left="0.9166in">
        <style:tab-stops/>
      </style:paragraph-properties>
      <style:text-properties style:font-name-asian="標楷體" fo:font-size="14pt" style:font-size-asian="14pt" style:font-size-complex="16pt"/>
    </style:style>
    <style:style style:name="P581" style:parent-style-name="清單段落" style:list-style-name="LFO24" style:family="paragraph">
      <style:paragraph-properties style:snap-to-layout-grid="false" fo:text-align="justify" fo:line-height="0.3888in" fo:margin-left="0.9166in">
        <style:tab-stops/>
      </style:paragraph-properties>
      <style:text-properties style:font-name-asian="標楷體" fo:font-size="14pt" style:font-size-asian="14pt" style:font-size-complex="16pt"/>
    </style:style>
    <style:style style:name="P582" style:parent-style-name="內文" style:list-style-name="LFO4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83" style:parent-style-name="內文" style:family="paragraph">
      <style:paragraph-properties style:snap-to-layout-grid="false" fo:line-height="250%" fo:margin-left="3in" fo:text-indent="-0.4166in">
        <style:tab-stops/>
      </style:paragraph-properties>
      <style:text-properties style:font-name-asian="標楷體" fo:font-size="16pt" style:font-size-asian="16pt" style:font-size-complex="14pt"/>
    </style:style>
    <style:style style:name="P584" style:parent-style-name="內文" style:family="paragraph">
      <style:paragraph-properties style:snap-to-layout-grid="false" fo:line-height="250%" fo:margin-left="3in" fo:text-indent="-0.4166in">
        <style:tab-stops/>
      </style:paragraph-properties>
    </style:style>
    <style:style style:name="T585" style:parent-style-name="預設段落字型" style:family="text">
      <style:text-properties style:font-name-asian="標楷體" fo:font-size="16pt" style:font-size-asian="16pt" style:font-size-complex="14pt"/>
    </style:style>
    <style:style style:name="T586" style:parent-style-name="預設段落字型" style:family="text">
      <style:text-properties style:font-name-asian="標楷體" fo:font-size="16pt" style:font-size-asian="16pt" style:font-size-complex="14pt"/>
    </style:style>
    <style:style style:name="P587" style:parent-style-name="內文" style:family="paragraph">
      <style:paragraph-properties style:snap-to-layout-grid="false" fo:text-align="end" fo:line-height="250%" fo:margin-left="3in" fo:text-indent="-0.4166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center" style:line-height-at-least="0.2777in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屏東文學獎簡章</text:p>
      <text:list text:style-name="LFO1" text:continue-numbering="true">
        <text:list-item>
          <text:p text:style-name="P4">目標</text:p>
        </text:list-item>
      </text:list>
      <text:p text:style-name="P5">深耕文學土壤，鼓勵文學創作，扶植具發展潛力之文學創作人才，增進文學寫作風氣，創造屏東縣豐富多元的文學作品。</text:p>
      <text:p text:style-name="P6"/>
      <text:list text:style-name="LFO1" text:continue-numbering="true">
        <text:list-item>
          <text:p text:style-name="P7">報名方式及收件日期<text:s/></text:p>
        </text:list-item>
      </text:list>
      <text:p text:style-name="P8">採網路報名或紙本郵寄，請參選者擇一方式報名即可。<text:s/></text:p>
      <text:list text:style-name="LFO10" text:continue-numbering="true">
        <text:list-item>
          <text:p text:style-name="P9">網路報名<text:s/></text:p>
        </text:list-item>
      </text:list>
      <text:list text:style-name="LFO7" text:continue-numbering="true">
        <text:list-item>
          <text:list>
            <text:list-item>
              <text:p text:style-name="P10">請連結至「2024屏東文學獎線上報名系統」(https://forms.gle/phM8yD54XhfWg9e9A)<text:s/>填寫報名資料。</text:p>
            </text:list-item>
            <text:list-item>
              <text:p text:style-name="P11">填寫報名資料時，請同步上傳參賽作品PDF電子檔及相關附件至報名系統。</text:p>
            </text:list-item>
            <text:list-item>
              <text:p text:style-name="P12">投稿作品一律不可抽換或退件，也請不要重複報名上傳資料。</text:p>
            </text:list-item>
          </text:list>
        </text:list-item>
      </text:list>
      <text:list text:style-name="LFO10" text:continue-numbering="true">
        <text:list-item>
          <text:p text:style-name="P13">紙本郵寄<text:s/></text:p>
        </text:list-item>
      </text:list>
      <text:list text:style-name="LFO8" text:continue-numbering="true">
        <text:list-item>
          <text:p text:style-name="P14">屏東縣政府文化處官網最新消息下載報名表及授權書，或屏東縣立圖書館總館1 樓服務台索取。</text:p>
        </text:list-item>
        <text:list-item>
          <text:p text:style-name="P15">請填妥相關報名表格及授權同意書1份，連同作品一式5份，掛號郵寄「104093臺北市中山區長安東路二段52號10樓之3，屏東文學獎收」，信封並請註明「徵選類別」。</text:p>
        </text:list-item>
        <text:list-item>
          <text:p text:style-name="P16">洽詢電話：02-2543-1636轉11高先生。<text:s/></text:p>
        </text:list-item>
      </text:list>
      <text:list text:style-name="LFO10" text:continue-numbering="true">
        <text:list-item>
          <text:p text:style-name="P17">收件自113年5月1日起至 113年<text:s/>6<text:s/>月30日止，網路報名開放至當日 23:59，紙本郵寄報名以郵戳為憑。</text:p>
        </text:list-item>
      </text:list>
      <text:p text:style-name="P18"/>
      <text:list text:style-name="LFO1" text:continue-numbering="true">
        <text:list-item>
          <text:p text:style-name="P19">徵選主題</text:p>
        </text:list-item>
      </text:list>
      <text:list text:style-name="LFO15" text:continue-numbering="true">
        <text:list-item>
          <text:p text:style-name="P20">兒童文學、新詩、散文與短篇小說類是以「我與屏東的故事」為主題，以自身在屏東所發生的趣事、生活經驗或是成長過程、旅遊途中所發生的各種故事等，藉由文字述說在屏東的酸甜苦辣。</text:p>
        </text:list-item>
        <text:list-item>
          <text:p text:style-name="P21">創作獎助類的主題不限。</text:p>
        </text:list-item>
        <text:list-item>
          <text:p text:style-name="P22">青春文學類以「南國的風」為主題，青春學子如同南國的風，溫暖而不炙熱，也如同南國的風吹向世界各地，期許新生代的學生們，對於自身的未來能如同南國的風，吹向各地、各界與各種可能。</text:p>
        </text:list-item>
      </text:list>
      <text:soft-page-break/>
      <text:list text:style-name="LFO1" text:continue-numbering="true">
        <text:list-item>
          <text:p text:style-name="P23">徵選類別及獎勵方式</text:p>
        </text:list-item>
      </text:list>
      <text:list text:style-name="LFO9" text:continue-numbering="true">
        <text:list-item>
          <text:p text:style-name="P24">兒童文學、新詩、散文與短篇小說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文</text:span><text:span text:style-name="T36">體</text:span></text:p>
          </table:table-cell>
          <table:table-cell table:style-name="TableCell37">
            <text:p text:style-name="P38">獎項</text:p>
          </table:table-cell>
          <table:table-cell table:style-name="TableCell39">
            <text:p text:style-name="P40">名<text:s/>額</text:p>
          </table:table-cell>
          <table:table-cell table:style-name="TableCell41" table:number-columns-spanned="2">
            <text:p text:style-name="P42">獎<text:s text:c="4"/>　勵</text:p>
          </table:table-cell>
          <table:covered-table-cell/>
          <table:table-cell table:style-name="TableCell43">
            <text:p text:style-name="P44">作<text:s/>品<text:s/>規<text:s/>格</text:p>
          </table:table-cell>
        </table:table-row>
        <table:table-row table:style-name="TableRow45">
          <table:table-cell table:style-name="TableCell46" table:number-rows-spanned="3">
            <text:p text:style-name="P47">兒童文學</text:p>
          </table:table-cell>
          <table:table-cell table:style-name="TableCell48">
            <text:p text:style-name="P49">首獎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獎金新臺幣6萬元</text:p>
          </table:table-cell>
          <table:table-cell table:style-name="TableCell54" table:number-rows-spanned="12">
            <text:p text:style-name="P55">獎座</text:p>
            <text:p text:style-name="P56">1座</text:p>
            <text:p text:style-name="P57">、</text:p>
            <text:p text:style-name="P58">得獎</text:p>
            <text:p text:style-name="P59">作品輯</text:p>
            <text:p text:style-name="P60">5本</text:p>
          </table:table-cell>
          <table:table-cell table:style-name="TableCell61" table:number-rows-spanned="3">
            <text:p text:style-name="P62">˙文體不拘</text:p>
            <text:p text:style-name="P63">˙童詩及童謠以6首為1組投稿</text:p>
            <text:p text:style-name="P64"><text:span text:style-name="T65">˙其他</text:span><text:span text:style-name="T66">3</text:span><text:span text:style-name="T67">,</text:span><text:span text:style-name="T68">000</text:span><text:span text:style-name="T69">字</text:span><text:span text:style-name="T70">內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評審獎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獎金新臺幣4萬元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佳作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獎金新臺幣3萬元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3">
            <text:p text:style-name="P93">新詩</text:p>
          </table:table-cell>
          <table:table-cell table:style-name="TableCell94">
            <text:p text:style-name="P95">首獎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獎金新臺幣6萬元</text:p>
          </table:table-cell>
          <table:covered-table-cell>
            <text:p text:style-name="P100"/>
          </table:covered-table-cell>
          <table:table-cell table:style-name="TableCell101" table:number-rows-spanned="3">
            <text:p text:style-name="P102"><text:span text:style-name="T103">40</text:span><text:span text:style-name="T104">行以內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評審獎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獎金新臺幣4萬元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佳作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獎金新臺幣3萬元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>散文</text:p>
          </table:table-cell>
          <table:table-cell table:style-name="TableCell128">
            <text:p text:style-name="P129">首獎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獎金新臺幣12萬元</text:p>
          </table:table-cell>
          <table:covered-table-cell>
            <text:p text:style-name="P134"/>
          </table:covered-table-cell>
          <table:table-cell table:style-name="TableCell135" table:number-rows-spanned="3">
            <text:p text:style-name="P136"><text:span text:style-name="T137">2,000~4,000</text:span><text:span text:style-name="T138">字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評審獎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獎金新臺幣8萬元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佳作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獎金新臺幣6萬元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3">
            <text:p text:style-name="P161">短篇小說</text:p>
          </table:table-cell>
          <table:table-cell table:style-name="TableCell162">
            <text:p text:style-name="P163">首獎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獎金新臺幣13萬元</text:p>
          </table:table-cell>
          <table:covered-table-cell>
            <text:p text:style-name="P168"/>
          </table:covered-table-cell>
          <table:table-cell table:style-name="TableCell169" table:number-rows-spanned="3">
            <text:p text:style-name="P170"><text:span text:style-name="T171">6,000~12,000</text:span><text:span text:style-name="T172">字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評審獎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獎金新臺幣9萬元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佳作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獎金新臺幣7萬元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</table:table>
      <text:p text:style-name="P193"/>
      <text:list text:style-name="LFO9" text:continue-numbering="true">
        <text:list-item>
          <text:p text:style-name="P194">創作獎助</text:p>
        </text:list-item>
      </text:list>
      <text:p text:style-name="P195">鼓勵並培養優秀及具潛力之文學創作人才，開展書寫的可能性及多元性，營造優質充沛的創作環境，奠定屏東文學基礎。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1">名額</text:h>
          </table:table-cell>
          <table:table-cell table:style-name="TableCell202">
            <text:h text:style-name="P203" text:outline-level="1">1名</text:h>
          </table:table-cell>
        </table:table-row>
        <table:table-row table:style-name="TableRow204">
          <table:table-cell table:style-name="TableCell205">
            <text:h text:style-name="P206" text:outline-level="1">主題</text:h>
          </table:table-cell>
          <table:table-cell table:style-name="TableCell207">
            <text:h text:style-name="P208" text:outline-level="1">不限</text:h>
          </table:table-cell>
        </table:table-row>
        <table:table-row table:style-name="TableRow209">
          <table:table-cell table:style-name="TableCell210">
            <text:h text:style-name="P211" text:outline-level="1">文體</text:h>
          </table:table-cell>
          <table:table-cell table:style-name="TableCell212">
            <text:h text:style-name="P213" text:outline-level="1">散文、小說、新詩、報導文學等皆可，惟文體須單一。</text:h>
          </table:table-cell>
        </table:table-row>
        <table:table-row table:style-name="TableRow214">
          <table:table-cell table:style-name="TableCell215">
            <text:h text:style-name="P216" text:outline-level="1">創作</text:h>
            <text:h text:style-name="P217" text:outline-level="1">規格</text:h>
          </table:table-cell>
          <table:table-cell table:style-name="TableCell218">
            <text:list text:style-name="LFO16" text:continue-numbering="true">
              <text:list-item>
                <text:p text:style-name="P219"><text:span text:style-name="T220">詩詞體裁</text:span><text:span text:style-name="T221">40</text:span><text:span text:style-name="T222">首以上，共</text:span><text:span text:style-name="T223">1,000</text:span><text:span text:style-name="T224">行以上。</text:span></text:p>
              </text:list-item>
              <text:list-item>
                <text:p text:style-name="P225"><text:span text:style-name="T226">其他文體</text:span><text:span text:style-name="T227">5</text:span><text:span text:style-name="T228">萬</text:span><text:span text:style-name="T229">字以上。</text:span></text:p>
              </text:list-item>
            </text:list>
          </table:table-cell>
        </table:table-row>
        <table:table-row table:style-name="TableRow230">
          <table:table-cell table:style-name="TableCell231">
            <text:h text:style-name="P232" text:outline-level="1">獎助</text:h>
            <text:h text:style-name="P233" text:outline-level="1">給付<text:soft-page-break/>及</text:h>
            <text:h text:style-name="P234" text:outline-level="1">計畫</text:h>
            <text:h text:style-name="P235" text:outline-level="1">期程</text:h>
          </table:table-cell>
          <table:table-cell table:style-name="TableCell236">
            <text:list text:style-name="LFO17" text:continue-numbering="true">
              <text:list-item>
                <text:p text:style-name="P237">獎座1座。</text:p>
              </text:list-item>
              <text:list-item>
                <text:p text:style-name="P238"><text:span text:style-name="T239">創作獎助金</text:span><text:span text:style-name="T240">新臺幣</text:span><text:span text:style-name="T241">25</text:span><text:span text:style-name="T242">萬元</text:span><text:span text:style-name="T243">（</text:span><text:span text:style-name="T244">含照片使用費</text:span><text:span text:style-name="T245">）</text:span><text:span text:style-name="T246">，分次給</text:span><text:soft-page-break/><text:span text:style-name="T247">付：</text:span></text:p>
              </text:list-item>
            </text:list>
            <text:list text:style-name="LFO18" text:continue-numbering="true">
              <text:list-item>
                <text:p text:style-name="P248">113年11月期中審查：完成創作進度40%，經審查通過給付新臺幣10萬元。</text:p>
              </text:list-item>
              <text:list-item>
                <text:p text:style-name="P249">114年4月期末審查：</text:p>
              </text:list-item>
            </text:list>
            <text:list text:style-name="LFO19" text:continue-numbering="true">
              <text:list-item>
                <text:p text:style-name="P250">完成創作進度100%，經審查通過給付新臺幣15萬元。</text:p>
              </text:list-item>
              <text:list-item>
                <text:p text:style-name="P251">審查重點為撰寫期程及是否偏離寫作計畫大綱。</text:p>
              </text:list-item>
            </text:list>
          </table:table-cell>
        </table:table-row>
        <text:soft-page-break/>
        <table:table-row table:style-name="TableRow252">
          <table:table-cell table:style-name="TableCell253">
            <text:h text:style-name="P254" text:outline-level="1">申請</text:h>
            <text:h text:style-name="P255" text:outline-level="1">資料</text:h>
          </table:table-cell>
          <table:table-cell table:style-name="TableCell256">
            <text:list text:style-name="LFO20" text:continue-numbering="true">
              <text:list-item>
                <text:p text:style-name="P257"><text:span text:style-name="T258">報名表</text:span><text:span text:style-name="T259">及授權同意書</text:span><text:span text:style-name="T260">。</text:span></text:p>
              </text:list-item>
              <text:list-item>
                <text:p text:style-name="P261"><text:span text:style-name="T262">創作獎助</text:span><text:span text:style-name="T263">計畫</text:span><text:span text:style-name="T264">表</text:span><text:span text:style-name="T265">5</text:span><text:span text:style-name="T266">份。</text:span></text:p>
              </text:list-item>
              <text:list-item>
                <text:p text:style-name="P267">個人簡歷及過去作品目錄。</text:p>
              </text:list-item>
              <text:list-item>
                <text:p text:style-name="P268"><text:span text:style-name="T269">創作</text:span><text:span text:style-name="T270">計畫部份作品</text:span><text:span text:style-name="T271">：</text:span></text:p>
              </text:list-item>
            </text:list>
            <text:list text:style-name="LFO21" text:continue-numbering="true">
              <text:list-item>
                <text:p text:style-name="P272">小說、散文、報導文學等至少12,000字，</text:p>
              </text:list-item>
            </text:list>
            <text:h text:style-name="P273" text:outline-level="1">新詩至少10首。</text:h>
            <text:list text:style-name="LFO21" text:continue-numbering="true">
              <text:list-item>
                <text:p text:style-name="P274">提供審查之作品不得於入圍名單公布前發表。</text:p>
              </text:list-item>
              <text:list-item>
                <text:p text:style-name="P275">請檢附參選資格相關證明文件（請參照第五點參選者資格檢附資料）。</text:p>
              </text:list-item>
            </text:list>
          </table:table-cell>
        </table:table-row>
      </table:table>
      <text:p text:style-name="P276"/>
      <text:list text:style-name="LFO14" text:continue-numbering="true">
        <text:list-item>
          <text:p text:style-name="P277">青春文學：</text:p>
        </text:list-item>
      </text:list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文</text:span><text:span text:style-name="T289">體</text:span></text:p>
          </table:table-cell>
          <table:table-cell table:style-name="TableCell290">
            <text:p text:style-name="P291">獎項</text:p>
          </table:table-cell>
          <table:table-cell table:style-name="TableCell292">
            <text:p text:style-name="P293">名額</text:p>
          </table:table-cell>
          <table:table-cell table:style-name="TableCell294" table:number-columns-spanned="2">
            <text:p text:style-name="P295">獎勵</text:p>
          </table:table-cell>
          <table:covered-table-cell/>
          <table:table-cell table:style-name="TableCell296">
            <text:p text:style-name="P297">作<text:s/>品<text:s/>規<text:s/>格</text:p>
          </table:table-cell>
        </table:table-row>
        <table:table-row table:style-name="TableRow298">
          <table:table-cell table:style-name="TableCell299" table:number-rows-spanned="3">
            <text:p text:style-name="P300">新詩</text:p>
          </table:table-cell>
          <table:table-cell table:style-name="TableCell301">
            <text:p text:style-name="P302">首獎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新臺幣8千元</text:p>
          </table:table-cell>
          <table:table-cell table:style-name="TableCell307" table:number-rows-spanned="6">
            <text:p text:style-name="P308">獎狀1只、作品輯3本</text:p>
          </table:table-cell>
          <table:table-cell table:style-name="TableCell309" table:number-rows-spanned="3">
            <text:p text:style-name="P310">30行以內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評審獎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新臺幣5千元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佳作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新臺幣3千元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3">
            <text:p text:style-name="P333">小品文</text:p>
          </table:table-cell>
          <table:table-cell table:style-name="TableCell334">
            <text:p text:style-name="P335">首獎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新臺幣1萬5千元</text:p>
          </table:table-cell>
          <table:covered-table-cell>
            <text:p text:style-name="P340"/>
          </table:covered-table-cell>
          <table:table-cell table:style-name="TableCell341" table:number-rows-spanned="3">
            <text:p text:style-name="P342">2,000字以內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評審獎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新臺幣1萬2千元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佳作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新臺幣8千元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</table:table>
      <text:p text:style-name="P363"/>
      <text:soft-page-break/>
      <text:list text:style-name="LFO1" text:continue-numbering="true">
        <text:list-item>
          <text:p text:style-name="P364">參選者資格</text:p>
        </text:list-item>
      </text:list>
      <text:list text:style-name="LFO6" text:continue-numbering="true">
        <text:list-item>
          <text:p text:style-name="P365">各文類參賽資格：</text:p>
        </text:list-item>
      </text:list>
      <text:list text:style-name="LFO11" text:continue-numbering="true">
        <text:list-item>
          <text:p text:style-name="P366">兒童文學、新詩、散文、短篇小說類：具有中華民國國籍者或持有中華民國居留證者。</text:p>
        </text:list-item>
        <text:list-item>
          <text:p text:style-name="P367">創作獎助類：符合下列其中一項即可。</text:p>
        </text:list-item>
      </text:list>
      <text:list text:style-name="LFO12" text:continue-numbering="true">
        <text:list-item>
          <text:p text:style-name="P368">設籍屏東縣縣民。</text:p>
        </text:list-item>
        <text:list-item>
          <text:p text:style-name="P369">出生於屏東縣。</text:p>
        </text:list-item>
        <text:list-item>
          <text:p text:style-name="P370">曾於或現於屏東縣服務者。</text:p>
        </text:list-item>
        <text:list-item>
          <text:p text:style-name="P371">曾於或現於屏東縣就學者。</text:p>
        </text:list-item>
      </text:list>
      <text:list text:style-name="LFO11" text:continue-numbering="true">
        <text:list-item>
          <text:p text:style-name="P372">青春文學類：</text:p>
        </text:list-item>
      </text:list>
      <text:list text:style-name="LFO13" text:continue-numbering="true">
        <text:list-item>
          <text:p text:style-name="P373">13-18歲之自然人。（中華民國95年1月1日至100年12月31日區間出生）</text:p>
        </text:list-item>
        <text:list-item>
          <text:p text:style-name="P374">需於屏東出生、設籍於屏東或是就讀於屏東學校的學生（三項條件，符合其中一項即可）。</text:p>
        </text:list-item>
      </text:list>
      <text:list text:style-name="LFO6" text:continue-numbering="true">
        <text:list-item>
          <text:p text:style-name="P375">屏東縣政府文化處及承辦單位同仁不得參加。</text:p>
        </text:list-item>
        <text:list-item>
          <text:p text:style-name="P376">創作獎助當年度得獎者2年內不得投稿同一獎項，其餘徵選類別首獎3年內不得參加同一類。</text:p>
        </text:list-item>
      </text:list>
      <text:p text:style-name="P377"/>
      <text:list text:style-name="LFO1" text:continue-numbering="true">
        <text:list-item>
          <text:p text:style-name="P378">評審方式</text:p>
        </text:list-item>
      </text:list>
      <text:list text:style-name="LFO2" text:continue-numbering="true">
        <text:list-item>
          <text:p text:style-name="P379">匿名評審。各徵選文體均採初審及決審二階段進行；初審為資格審查，決審聘請作家或專家學者評審。</text:p>
        </text:list-item>
        <text:list-item>
          <text:p text:style-name="P380">作品如未達水準，得由決選評審委員決定從缺，或不足額入選。</text:p>
        </text:list-item>
      </text:list>
      <text:p text:style-name="P381"/>
      <text:list text:style-name="LFO1" text:continue-numbering="true">
        <text:list-item>
          <text:p text:style-name="P382">注意事項</text:p>
        </text:list-item>
      </text:list>
      <text:list text:style-name="LFO3" text:continue-numbering="true">
        <text:list-item>
          <text:p text:style-name="P383">作品投稿規定：</text:p>
        </text:list-item>
      </text:list>
      <text:list text:style-name="LFO22" text:continue-numbering="true">
        <text:list-item>
          <text:p text:style-name="P384">作品必須未於任何一地報刊、雜誌、網站、部落格等公開媒體發表。</text:p>
        </text:list-item>
        <text:list-item>
          <text:p text:style-name="P385">翻譯作品、已參加比賽得獎、已獲文學補助之作品、或已輯印成書者，不得投稿。</text:p>
        </text:list-item>
        <text:list-item>
          <text:p text:style-name="P386">作品不得同時參加其他徵文活動或文學補助申請。</text:p>
        </text:list-item>
        <text:list-item>
          <text:p text:style-name="P387">違反上述1-3點規定者，將撤銷得獎資格，並追回獎金及獎座或獎狀等相關得獎證明資料。</text:p>
        </text:list-item>
        <text:list-item>
          <text:p text:style-name="P388">創作作品請以A4紙張直式橫書電腦繕打，標楷體14級字，需編頁碼，以迴紋針固定，勿裝訂，雙面列印一式5份送件。</text:p>
        </text:list-item>
        <text:list-item>
          <text:p text:style-name="P389">具中華民國國籍請於報名表浮貼身分證正反面，持有中華民國居留證之個人請提供居留證。</text:p>
        </text:list-item>
      </text:list>
      <text:list text:style-name="LFO3" text:continue-numbering="true">
        <text:list-item>
          <text:p text:style-name="P390">有以下情形者，取消參賽資格並不列入評審且不另行通知：</text:p>
        </text:list-item>
      </text:list>
      <text:list text:style-name="LFO23" text:continue-numbering="true">
        <text:list-item>
          <text:p text:style-name="P391">非以中文創作，每人每類超過1篇，或以創作獎助計畫內容同時投稿其他文類。</text:p>
        </text:list-item>
        <text:list-item>
          <text:p text:style-name="P392">每件作品投稿者超過1人，或以共同創作作品參賽。</text:p>
        </text:list-item>
        <text:list-item>
          <text:p text:style-name="P393">未依簡章相關規定送件者。</text:p>
        </text:list-item>
        <text:list-item>
          <text:p text:style-name="P394">創作作品標註作者姓名及任何記號，影響評審公平性者。</text:p>
        </text:list-item>
        <text:list-item>
          <text:p text:style-name="P395">投稿字數未達規定者。</text:p>
        </text:list-item>
      </text:list>
      <text:list text:style-name="LFO3" text:continue-numbering="true">
        <text:list-item>
          <text:p text:style-name="P396">得獎者獎金依財政部規定扣稅，非中華民國國籍者，須依我國相關稅法規定辦理。</text:p>
        </text:list-item>
        <text:list-item>
          <text:p text:style-name="P397">得獎作品之作者享有著作人格權，作者與屏東縣政府共享著作財產權，本府得以有在任何地區以合理方式利用、轉授權該著作進行非營利推廣之權利。</text:p>
        </text:list-item>
        <text:list-item>
          <text:p text:style-name="P398">若發生著作權授權書簽署內容不實之情事，抄襲或侵害他人著作權之作品，除取消得獎資格、追回稿酬及獎座，並公布違規情形事實外，投稿者往後3年不得參加屏東文學獎，且自負一切法律責任。</text:p>
        </text:list-item>
        <text:list-item>
          <text:p text:style-name="P399">得獎名單預計於113年9月底公告於屏東縣政府文化處網站最新消息，頒獎典禮時間地點另行通知。得獎者以專函通知，餘不另行個別通知。</text:p>
        </text:list-item>
        <text:list-item>
          <text:p text:style-name="P400">投稿作品及資料請自留底稿，恕不退件。</text:p>
        </text:list-item>
        <text:list-item>
          <text:p text:style-name="P401">本辦法如有未盡事宜，得隨時修正後另行公布。</text:p>
        </text:list-item>
      </text:list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5">
            <text:soft-page-break/>
            <text:p text:style-name="P411"><text:span text:style-name="T412">編號</text:span><text:span text:style-name="T413"><text:s/>______________</text:span></text:p>
            <text:p text:style-name="P414"><text:span text:style-name="T415"><text:s text:c="21"/></text:span><text:span text:style-name="T416">202</text:span><text:span text:style-name="T417">4</text:span><text:span text:style-name="T418"><text:s/></text:span><text:span text:style-name="T419">屏東</text:span><text:span text:style-name="T420">文學獎報名表</text:span><text:span text:style-name="T421"><text:s text:c="9"/></text:span><text:span text:style-name="T422">（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徵選類別</text:span></text:p>
          </table:table-cell>
          <table:table-cell table:style-name="TableCell427" table:number-columns-spanned="4">
            <text:p text:style-name="P428"><text:span text:style-name="T429"><text:s/></text:span><text:span text:style-name="T430">□</text:span><text:span text:style-name="T431"><text:s/>短篇小說</text:span><text:span text:style-name="T432"><text:s text:c="4"/></text:span><text:span text:style-name="T433">□</text:span><text:span text:style-name="T434"><text:s/></text:span><text:span text:style-name="T435">新詩</text:span><text:span text:style-name="T436"><text:s text:c="4"/></text:span><text:span text:style-name="T437">□</text:span><text:span text:style-name="T438"><text:s/></text:span><text:span text:style-name="T439">散文</text:span><text:span text:style-name="T440"><text:s/></text:span><text:s/><text:span text:style-name="T441">□</text:span><text:span text:style-name="T442"><text:s/></text:span><text:span text:style-name="T443">兒童文學</text:span><text:span text:style-name="T444"><text:s text:c="4"/></text:span></text:p>
            <text:p text:style-name="P445"><text:span text:style-name="T446"><text:s/></text:span><text:span text:style-name="T447">□</text:span><text:span text:style-name="T448"><text:s/></text:span><text:span text:style-name="T449">創作獎助</text:span><text:span text:style-name="T450"><text:s text:c="4"/></text:span><text:span text:style-name="T451">□</text:span><text:span text:style-name="T452"><text:s/></text:span><text:span text:style-name="T453">青春文學－新詩</text:span><text:span text:style-name="T454"><text:s text:c="3"/></text:span><text:span text:style-name="T455">□</text:span><text:span text:style-name="T456"><text:s/>青春文學－小品文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作品名稱</text:span>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行／字數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※<text:s/>新詩請註明行數，短篇小說、散文請註明字數。</text:p>
            <text:p text:style-name="P470"><text:span text:style-name="T471"><text:s text:c="2"/></text:span><text:span text:style-name="T472">※</text:span><text:span text:style-name="T473"><text:s/></text:span><text:span text:style-name="T474">創作獎助請</text:span><text:span text:style-name="T475">依提案文</text:span><text:span text:style-name="T476">體</text:span><text:span text:style-name="T477">填寫</text:span><text:span text:style-name="T478">。</text:span></text:p>
          </table:table-cell>
          <table:covered-table-cell/>
        </table:table-row>
        <table:table-row table:style-name="TableRow479">
          <table:table-cell table:style-name="TableCell480">
            <text:p text:style-name="P481">姓　<text:s text:c="2"/>名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><text:span text:style-name="T486">電</text:span><text:span text:style-name="T487"><text:s text:c="3"/></text:span><text:span text:style-name="T488">話</text:span></text:p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e-mail</text:span></text:p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戶籍地址</text:span></text:p>
          </table:table-cell>
          <table:table-cell table:style-name="TableCell501" table:number-columns-spanned="4">
            <text:p text:style-name="P502"><text:span text:style-name="T503"><text:s/></text:span><text:span text:style-name="T504">□□□□□□</text:span></text:p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聯絡地址</text:span></text:p>
          </table:table-cell>
          <table:table-cell table:style-name="TableCell510" table:number-columns-spanned="4">
            <text:p text:style-name="P511"><text:span text:style-name="T512"><text:s/></text:span><text:span text:style-name="T513">□</text:span><text:span text:style-name="T514"><text:s/></text:span><text:span text:style-name="T515">同上</text:span></text:p>
            <text:p text:style-name="P516"><text:span text:style-name="T517"><text:s/></text:span><text:span text:style-name="T518">□□□□□□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自我介紹</text:span><text:span text:style-name="T523">（</text:span><text:span text:style-name="T524">100</text:span><text:span text:style-name="T525">字以內）</text:span></text:p>
          </table: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5">
            <text:p text:style-name="P530">請浮貼身分證正反面影本，非中華民國籍者請附護照影本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31">2024<text:s/>屏東文學獎【創作獎助】計畫表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創作理念：</text:span></text:p>
          </table:table-cell>
        </table:table-row>
        <table:table-row table:style-name="TableRow540">
          <table:table-cell table:style-name="TableCell541">
            <text:p text:style-name="P542"><text:span text:style-name="T543">創作計畫大綱：</text:span></text:p>
          </table:table-cell>
        </table:table-row>
        <table:table-row table:style-name="TableRow544">
          <table:table-cell table:style-name="TableCell545">
            <text:p text:style-name="P546"><text:span text:style-name="T547">完整</text:span><text:span text:style-name="T548">創作計畫</text:span><text:span text:style-name="T549">（</text:span><text:span text:style-name="T550">2,000</text:span><text:span text:style-name="T551">字</text:span><text:span text:style-name="T552">以內</text:span><text:span text:style-name="T553">）：</text:span></text:p>
          </table:table-cell>
        </table:table-row>
        <table:table-row table:style-name="TableRow554">
          <table:table-cell table:style-name="TableCell555">
            <text:p text:style-name="P556"><text:span text:style-name="T557">預計完成字數及作品規模</text:span><text:span text:style-name="T558">（</text:span><text:span text:style-name="T559">質與量須以編印成書為原則</text:span><text:span text:style-name="T560">）</text:span><text:span text:style-name="T561">：</text:span></text:p>
          </table:table-cell>
        </table:table-row>
      </table:table>
      <text:list text:style-name="LFO5" text:continue-numbering="true">
        <text:list-item>
          <text:p text:style-name="P562"><text:span text:style-name="T563">表格大小可自行調整</text:span></text:p>
        </text:list-item>
      </text:list>
      <text:p text:style-name="P564"/>
      <text:p text:style-name="P565"/>
      <text:soft-page-break/>
      <text:p text:style-name="P566">2024<text:s/>屏東文學獎</text:p>
      <text:p text:style-name="P567">著作權授權同意書</text:p>
      <text:p text:style-name="P568"/>
      <text:p text:style-name="P569">本人特此聲明同意下列之情形：</text:p>
      <text:list text:style-name="LFO4" text:continue-numbering="true">
        <text:list-item>
          <text:p text:style-name="P570"><text:span text:style-name="T571">遵守本次徵文辦法之規定，擔保</text:span><text:span text:style-name="T572">投稿</text:span><text:span text:style-name="T573">作品的著作權皆屬本人所有，如有剽竊他人之情事，經查證屬實，所產生法律責任由本人自行負擔</text:span><text:span text:style-name="T574">，與主辦單位無關。</text:span></text:p>
        </text:list-item>
        <text:list-item>
          <text:p text:style-name="P575">得獎作品得由承辦單位集結出版得獎作品集，本人享有著作人格權。</text:p>
        </text:list-item>
        <text:list-item>
          <text:p text:style-name="P576">本人同意與屏東縣政府共享著作財產權，亦同意屏東縣政府將得獎作品輯出版，且得以合理方式利用、轉授權進行非營利性質推廣使用，不需另支稿酬及版稅。</text:p>
        </text:list-item>
        <text:list-item>
          <text:p text:style-name="P577">參選作品若發生下列情形之一，承辦單位得取消其參賽及得獎資格，並追回獎金、獎座，侵犯著作權部分，自行負責：</text:p>
        </text:list-item>
      </text:list>
      <text:list text:style-name="LFO24" text:continue-numbering="true">
        <text:list-item>
          <text:p text:style-name="P578">抄襲、代筆、明顯挪用或翻譯他人作品或冒名頂替參加者。</text:p>
        </text:list-item>
        <text:list-item>
          <text:p text:style-name="P579">作品曾於平面媒體及網路公開發表者。</text:p>
        </text:list-item>
        <text:list-item>
          <text:p text:style-name="P580">作品曾參賽並獲獎，或作品正在參加其他文學獎，或即將刊登者。<text:s/></text:p>
        </text:list-item>
        <text:list-item>
          <text:p text:style-name="P581">得獎者投稿資格經查不合規定者。</text:p>
        </text:list-item>
      </text:list>
      <text:list text:style-name="LFO4" text:continue-numbering="true">
        <text:list-item>
          <text:p text:style-name="P582">本人同意獲獎時由屏東縣政府公告姓名於網路及新聞媒體。</text:p>
        </text:list-item>
      </text:list>
      <text:p text:style-name="P583"/>
      <text:p text:style-name="P584"><text:span text:style-name="T585"><draw:custom-shape svg:x="4.41667in" svg:y="0.3375in" svg:width="0.83333in" svg:height="0.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586">立同意書人：</text:span></text:p>
      <text:p text:style-name="P587">簽　　章</text:p>
      <text:p text:style-name="P588"/>
      <text:p text:style-name="P589"><text:span text:style-name="T590">中華民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條1" style:display-name="條1" style:family="paragraph" style:parent-style-name="內文">
      <style:paragraph-properties fo:widows="2" fo:orphans="2" fo:text-align="justify" fo:margin-left="0.1652in" fo:text-indent="-0.1652in">
        <style:tab-stops/>
      </style:paragraph-properties>
      <style:text-properties style:font-name-asian="標楷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4LVL2" style:family="text">
      <style:text-properties style:font-name="標楷體"/>
    </style:style>
    <style:style style:name="WW_CharLFO5LVL1" style:family="text">
      <style:text-properties style:font-name="新細明體" style:font-name-asian="新細明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36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09in" fo:margin-left="1.2479in" fo:margin-bottom="0.7479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532" style:parent-style-name="頁尾" style:family="paragraph">
      <style:paragraph-properties fo:text-align="center"/>
    </style:style>
    <style:style style:name="T5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32"><text:span text:style-name="T53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慧盈 林</dc:creator>
    <meta:creation-date>2024-04-30T07:32:00Z</meta:creation-date>
    <dc:date>2024-04-30T07:32:00Z</dc:date>
    <meta:print-date>2024-04-30T07:29:00Z</meta:print-date>
    <meta:template xlink:href="Normal" xlink:type="simple"/>
    <meta:editing-cycles>2</meta:editing-cycles>
    <meta:editing-duration>PT240S</meta:editing-duration>
    <meta:document-statistic meta:page-count="8" meta:paragraph-count="6" meta:word-count="514" meta:character-count="3440" meta:row-count="24" meta:non-whitespace-character-count="2932"/>
  </office:meta>
</office:document-meta>
</file>