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1.4277in" style:use-optimal-column-width="false"/>
    </style:style>
    <style:style style:name="TableColumn17" style:family="table-column">
      <style:table-column-properties style:column-width="1.427in" style:use-optimal-column-width="false"/>
    </style:style>
    <style:style style:name="TableColumn18" style:family="table-column">
      <style:table-column-properties style:column-width="1.4277in" style:use-optimal-column-width="false"/>
    </style:style>
    <style:style style:name="TableColumn19" style:family="table-column">
      <style:table-column-properties style:column-width="1.427in" style:use-optimal-column-width="false"/>
    </style:style>
    <style:style style:name="TableColumn20" style:family="table-column">
      <style:table-column-properties style:column-width="1.4277in" style:use-optimal-column-width="false"/>
    </style:style>
    <style:style style:name="Table12" style:family="table">
      <style:table-properties style:width="11.077in" fo:margin-left="0in" table:align="center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70C0" fo:font-size="14pt" style:font-size-asian="14pt" style:font-size-complex="16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70C0" fo:font-size="14pt" style:font-size-asian="14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70C0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42" style:family="table-row">
      <style:table-row-properties style: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59" style:family="table-row">
      <style:table-row-properties style: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93" style:family="table-row">
      <style:table-row-properties style: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9.80486in" svg:y="-0.23264in" svg:width="0.94236in" svg:height="0.47569in" style:rel-width="scale" style:rel-height="scale"><draw:text-box><text:p text:style-name="P3">附件</text:p></draw:text-box><svg:title/><svg:desc/></draw:frame></text:span><text:span text:style-name="T4">202</text:span><text:span text:style-name="T5">5</text:span><text:span text:style-name="T6">年第</text:span><text:span text:style-name="T7">1</text:span><text:span text:style-name="T8">1</text:span><text:span text:style-name="T9">屆大鵬灣畢業季活動-參與名冊</text:span><text:span text:style-name="T10">(</text:span><text:span text:style-name="T11">OO國小畢業生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序號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獨木舟</text:p>
            </table:table-cell>
            <table:table-cell table:style-name="TableCell28">
              <text:p text:style-name="P29">SUP</text:p>
            </table:table-cell>
            <table:table-cell table:style-name="TableCell30">
              <text:p text:style-name="P31">帆船</text:p>
            </table:table-cell>
            <table:table-cell table:style-name="TableCell32">
              <text:p text:style-name="P33">自行車</text:p>
            </table:table-cell>
            <table:table-cell table:style-name="TableCell34">
              <text:p text:style-name="P35">路跑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description/>
    <dc:subject/>
    <meta:initial-creator>TSAI</meta:initial-creator>
    <dc:creator>柯沛賢</dc:creator>
    <meta:creation-date>2025-01-09T05:53:00Z</meta:creation-date>
    <dc:date>2025-01-09T05:53:00Z</dc:date>
    <meta:print-date>2020-01-22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