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page" style:column-width="1.5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產管理單位填報「國家文化資產網」資料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number-columns-repeated="15361" table:default-cell-style-name="ce1"/>
        <table:table-row table:style-name="ro1">
          <table:table-cell office:value-type="string" table:number-columns-spanned="13" table:number-rows-spanned="2" table:style-name="ce7">
            <text:p>附表1 <text:s text:c="3"/>第一線公產管理單位填報興建完竣逾50年之「公有建造物及附屬設施群」建造物清單調查表(○○年○○月○○日填)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2">
          <table:covered-table-cell/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8">
            <text:p>填表說明：</text:p>
            <text:p>1.截至OO年12月31日止，興建完成已逾50年以上之「建造物<text:span text:style-name="T2">及附屬設施群</text:span>」清單資料。</text:p>
            <text:p><text:span text:style-name="T3">2.請各機關第一線公產管理單位先行就財產管理系統中列出興建逾50年之「建造物</text:span><text:span text:style-name="T4">及附屬設施群</text:span><text:span text:style-name="T3">」清單，再行「排除」符合下列條件之標的︰</text:span><text:span text:style-name="T3"/></text:p>
            <text:p><text:span text:style-name="T3"><text:s text:c="3"/>(1)已指定登錄古蹟、歷史建築、紀念建築、聚落建築群、文化景觀、史蹟者。</text:span><text:span text:style-name="T3"/></text:p>
            <text:p><text:span text:style-name="T3"><text:s text:c="3"/></text:span><text:span text:style-name="T4">(2)經主管機關依《文化資產保存法》第17、18、19條規定審議不指定為古蹟，或不登錄為歷史建築、紀念建築或聚落建築群，不持續列冊追蹤者。</text:span><text:span text:style-name="T3"/></text:p>
            <text:p><text:span text:style-name="T3"><text:s text:c="2"/></text:span><text:span text:style-name="T4"><text:s/>(3)刻正辦理文化資產審議(查)程序中。</text:span><text:span text:style-name="T3"/></text:p>
            <text:p><text:span text:style-name="T3"><text:s text:c="3"/></text:span><text:span text:style-name="T4">(4)</text:span><text:span text:style-name="T3">經</text:span><text:span text:style-name="T4">地方政府主管機關</text:span><text:span text:style-name="T3">依《文化資產保存法》第14條規定，審查確認列冊追蹤或不列冊追蹤者。</text:span><text:span text:style-name="T3"/></text:p>
            <text:p><text:span text:style-name="T3"><text:s text:c="3"/></text:span><text:span text:style-name="T4">(5)</text:span><text:span text:style-name="T3">已完成《文化資產保存法》第15條規定文化資產價值評估者(不論評估結果為何)。</text:span><text:span text:style-name="T3"/></text:p>
            <text:p><text:span text:style-name="T3"><text:s text:c="3"/></text:span><text:span text:style-name="T4">(6)</text:span><text:span text:style-name="T3">經依據《文化資產保存法》第35條完成調查評估，且由主管機關審認者。</text:span><text:span text:style-name="T3"/></text:p>
            <text:p><text:span text:style-name="T3">3.各機關公產管理單位完成資料表建置後，移交</text:span><text:span text:style-name="T4">公產彙報窗口</text:span><text:span text:style-name="T3">統整後，回復文化部文資局。</text:span><text:span text:style-name="T3"/></text:p>
            <text:p><text:span text:style-name="T3">4.調查資料請</text:span><text:span text:style-name="T4">公產彙報窗口</text:span><text:span text:style-name="T3">彙整所屬單位資料，並以</text:span><text:span text:style-name="T4">開放文件格式(ODF)</text:span><text:span text:style-name="T3">併同回復。直轄市政府及縣(市)政府請協助彙整轄內區公所、鄉鎮市公所、縣(市)政府所管財產資料再行以</text:span><text:span text:style-name="T4">開放文件格式(ODF)</text:span><text:span text:style-name="T3">併同回復。</text:span>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公產管理單位之中央部會/縣市政府</text:p>
          </table:table-cell>
          <table:table-cell office:value-type="string" table:style-name="ce4">
            <text:p>第一線公產管理單位</text:p>
          </table:table-cell>
          <table:table-cell office:value-type="string" table:style-name="ce4">
            <text:p>所在縣市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建築日期</text:p>
          </table:table-cell>
          <table:table-cell office:value-type="string" table:style-name="ce4">
            <text:p>主建物面積(㎡)</text:p>
            <text:p>(總樓地板面積)</text:p>
          </table:table-cell>
          <table:table-cell office:value-type="string" table:style-name="ce2">
            <text:p>附屬建物面積(㎡)</text:p>
          </table:table-cell>
          <table:table-cell office:value-type="string" table:style-name="ce4">
            <text:p>房屋門牌</text:p>
          </table:table-cell>
          <table:table-cell office:value-type="string" table:style-name="ce4">
            <text:p>合計面積(㎡)</text:p>
          </table:table-cell>
          <table:table-cell office:value-type="string" table:style-name="ce4">
            <text:p>權利範圍</text:p>
          </table:table-cell>
          <table:table-cell office:value-type="string" table:style-name="ce4">
            <text:p>權利範圍面積(㎡)</text:p>
          </table:table-cell>
          <table:table-cell office:value-type="string" table:style-name="ce4">
            <text:p>備註</text:p>
          </table:table-cell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1" table:formula="of:=ROW()-4" table:style-name="ce4">
            <text:p>1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宿舍</text:p>
          </table:table-cell>
          <table:table-cell office:value-type="float" office:value="500901" table:style-name="ce4">
            <text:p>500901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table:style-name="ce2"/>
          <table:table-cell office:value-type="string" table:style-name="ce5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2" table:formula="of:=ROW()-4" table:style-name="ce4">
            <text:p>2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宿舍</text:p>
          </table:table-cell>
          <table:table-cell office:value-type="float" office:value="530906" table:style-name="ce4">
            <text:p>530906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113年5月完成承重牆壁35%修理作業</text:p>
          </table:table-cell>
          <table:table-cell office:value-type="string" table:style-name="ce5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3" table:formula="of:=ROW()-4" table:style-name="ce4">
            <text:p>3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4" table:formula="of:=ROW()-4" table:style-name="ce4">
            <text:p>4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5" table:formula="of:=ROW()-4" table:style-name="ce4">
            <text:p>5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公產管理單位填報「國家文化資產網」資料表.$A$1:公產管理單位填報「國家文化資產網」資料表.$M$9" table:base-cell-address="公產管理單位填報「國家文化資產網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2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呂苡瑄</meta:initial-creator>
    <dc:creator>user</dc:creator>
    <meta:creation-date>2024-01-18T05:36:12Z</meta:creation-date>
    <dc:date>2025-08-22T07:14:57Z</dc:date>
    <meta:print-date>2025-08-22T07:14:50Z</meta:print-date>
    <meta:template xlink:href="" xlink:type="simple"/>
    <meta:editing-cycles>3</meta:editing-cycles>
    <meta:editing-duration>PT960S</meta:editing-duration>
  </office:meta>
</office:document-meta>
</file>