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全字庫正宋體" svg:font-family="全字庫正宋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page" style:column-width="1.5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98pt" style:use-optimal-row-height="false" fo:break-before="auto"/>
    </style:style>
    <style:style style:name="ro7" style:family="table-row">
      <style:table-row-properties style:row-height="19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產管理單位校對資料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8"/>
        <table:table-column table:style-name="co7" table:default-cell-style-name="ce3"/>
        <table:table-column table:style-name="co8" table:default-cell-style-name="ce3"/>
        <table:table-column table:style-name="co9" table:number-columns-repeated="1009" table:default-cell-style-name="ce3"/>
        <table:table-column table:style-name="co10" table:number-columns-repeated="15365" table:default-cell-style-name="ce1"/>
        <table:table-row table:style-name="ro1">
          <table:table-cell office:value-type="string" table:number-columns-spanned="9" table:number-rows-spanned="1" table:style-name="ce9">
            <text:p>附表2 <text:s text:c="2"/>第一線公產管理單位校對資料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填表說明：</text:p>
            <text:p>1.請各機關第一線公產管理單位填完「調查表」後，自主比對本○○年所列清單與前○○年所列清單<text:span text:style-name="T3">，</text:span><text:span text:style-name="T4">其</text:span>增加及減少之數量填報本表，並就所<text:span text:style-name="T5">「</text:span><text:span text:style-name="T6">減少</text:span><text:span text:style-name="T5">」</text:span>之個案確認勾選確認減少原因。</text:p>
            <text:p>2.各機關公產管理單位完成資料表建置後，移交<text:span text:style-name="T7">公產彙報窗口</text:span>統整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公產管理單位之中央部會/縣市政府</text:p>
          </table:table-cell>
          <table:table-cell office:value-type="string" table:number-columns-spanned="2" table:number-rows-spanned="1" table:style-name="ce11">
            <text:p>第一線公產管理單位</text:p>
          </table:table-cell>
          <table:covered-table-cell/>
          <table:table-cell office:value-type="string" table:style-name="ce4">
            <text:p>○○年○○月○○日數量(前年回復文資局數量)</text:p>
          </table:table-cell>
          <table:table-cell office:value-type="string" table:style-name="ce4">
            <text:p>○○年○○月○○日數量(調查當年數量)</text:p>
          </table:table-cell>
          <table:table-cell office:value-type="string" table:style-name="ce4">
            <text:p>增加數量</text:p>
          </table:table-cell>
          <table:table-cell office:value-type="string" table:style-name="ce4">
            <text:p>減少數量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string" table:style-name="ce4">
            <text:p>○○</text:p>
          </table:table-cell>
          <table:table-cell office:value-type="string" table:number-columns-spanned="2" table:number-rows-spanned="1" table:style-name="ce11">
            <text:p>○○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範例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減少個案說明清單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編號</text:p>
          </table:table-cell>
          <table:table-cell office:value-type="string" table:style-name="ce4">
            <text:p>管理機關</text:p>
          </table:table-cell>
          <table:table-cell office:value-type="string" table:style-name="ce4">
            <text:p>所在縣市</text:p>
          </table:table-cell>
          <table:table-cell office:value-type="string" table:style-name="ce4">
            <text:p>財產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○○年回復清冊之序號</text:p>
            <text:p>(前年回復文資局清冊中所載個案序號)</text:p>
          </table:table-cell>
          <table:table-cell office:value-type="string" table:number-columns-spanned="2" table:number-rows-spanned="1" table:style-name="ce11">
            <text:p>減少原因</text:p>
          </table:table-cell>
          <table:covered-table-cell/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6">
          <table:table-cell office:value-type="float" office:value="1" table:style-name="ce4">
            <text:p>1</text:p>
          </table:table-cell>
          <table:table-cell table:style-name="ce4"/>
          <table:table-cell table:number-columns-repeated="3" table:style-name="ce2"/>
          <table:table-cell table:style-name="ce5"/>
          <table:table-cell office:value-type="string" table:number-columns-spanned="2" table:number-rows-spanned="1" table:style-name="ce12">
            <text:p>□已指定古蹟或登錄歷史建築、紀念建築、聚落建築群、文化景觀、史蹟者</text:p>
            <text:p>□經<text:span text:style-name="T8">主管機關</text:span>依據文資法第17、18、19條文資審議會審議不指定或<text:span text:style-name="T8">不</text:span>登錄者</text:p>
            <text:p>□刻正辦理<text:span text:style-name="T8">文化資產</text:span>審議(查)程序中者</text:p>
            <text:p>□經地方政府<text:span text:style-name="T8">主管機關</text:span>依文資法第14條規定審查確認列冊追蹤或不列冊追蹤者</text:p>
            <text:p>□已完成文資法第15條規定文化資產價值評估者<text:s/></text:p>
            <text:p>□經依據文資法第35條完成調查評估，且由主管機關審認者</text:p>
            <text:p>※主管機關作成上開決定之文號：</text:p>
            <text:p/>
            <text:p>□其他(如移撥)：</text:p>
            <text:p>※主管機關同意移撥之文號：</text:p>
            <text:p/>
          </table:table-cell>
          <table:covered-table-cell/>
          <table:table-cell table:style-name="ce2"/>
          <table:table-cell table:number-columns-repeated="16375"/>
        </table:table-row>
        <table:table-row table:style-name="ro7">
          <table:table-cell office:value-type="float" office:value="2" table:style-name="ce4">
            <text:p>2</text:p>
          </table:table-cell>
          <table:table-cell table:style-name="ce6"/>
          <table:table-cell table:number-columns-repeated="4" table:style-name="ce7"/>
          <table:table-cell office:value-type="string" table:number-columns-spanned="2" table:number-rows-spanned="1" table:style-name="ce12">
            <text:p>□已指定古蹟或登錄歷史建築、紀念建築、聚落建築群、文化景觀、史蹟者</text:p>
            <text:p>□經<text:span text:style-name="T8">主管機關</text:span>依據文資法第17、18、19條文資審議會審議不指定或<text:span text:style-name="T8">不</text:span>登錄者</text:p>
            <text:p>□刻正辦理<text:span text:style-name="T8">文化資產</text:span>審議(查)程序中者</text:p>
            <text:p>□經地方政府<text:span text:style-name="T8">主管機關</text:span>依文資法第14條規定審查確認列冊追蹤或不列冊追蹤者</text:p>
            <text:p>□已完成文資法第15條規定文化資產價值評估者<text:s/></text:p>
            <text:p>□經依據文資法第35條完成調查評估，且由主管機關審認者</text:p>
            <text:p>※主管機關作成上開決定之文號：</text:p>
            <text:p/>
            <text:p>□其他(如移撥)：</text:p>
            <text:p>※主管機關同意移撥之文號：</text:p>
            <text:p/>
          </table:table-cell>
          <table:covered-table-cell/>
          <table:table-cell table:style-name="ce7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8"/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公產管理單位校對資料表.$A$1:公產管理單位校對資料表.$J$8" table:base-cell-address="公產管理單位校對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全字庫正宋體" svg:font-family="全字庫正宋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0277777777778in" fo:margin-bottom="0.2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呂苡瑄</meta:initial-creator>
    <dc:creator>user</dc:creator>
    <meta:creation-date>2024-01-18T05:36:12Z</meta:creation-date>
    <dc:date>2025-08-22T07:14:39Z</dc:date>
    <meta:print-date>2025-08-22T07:14:32Z</meta:print-date>
    <meta:template xlink:href="" xlink:type="simple"/>
    <meta:editing-cycles>3</meta:editing-cycles>
    <meta:editing-duration>PT960S</meta:editing-duration>
  </office:meta>
</office:document-meta>
</file>